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476cm" fo:margin-left="-0.432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0.476cm"/>
    </style:style>
    <style:style style:name="表格1.D" style:family="table-column">
      <style:table-column-properties style:column-width="1.429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529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1.482cm"/>
    </style:style>
    <style:style style:name="表格1.K" style:family="table-column">
      <style:table-column-properties style:column-width="6.63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365cm" style:keep-together="false" fo:keep-together="always"/>
    </style:style>
    <style:style style:name="表格1.4" style:family="table-row">
      <style:table-row-properties style:min-row-height="1.251cm" style:keep-together="false" fo:keep-together="always"/>
    </style:style>
    <style:style style:name="表格1.5" style:family="table-row">
      <style:table-row-properties style:min-row-height="1.669cm" style:keep-together="false" fo:keep-together="always"/>
    </style:style>
    <style:style style:name="表格1.6" style:family="table-row">
      <style:table-row-properties style:min-row-height="1.69cm" style:keep-together="false" fo:keep-together="always"/>
    </style:style>
    <style:style style:name="表格1.8" style:family="table-row">
      <style:table-row-properties style:min-row-height="0.623cm" style:keep-together="false" fo:keep-together="always"/>
    </style:style>
    <style:style style:name="表格1.9" style:family="table-row">
      <style:table-row-properties style:min-row-height="5.904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</style:style>
    <style:style style:name="P16" style:family="paragraph" style:parent-style-name="Standard">
      <style:paragraph-properties fo:margin-left="2.117cm" fo:margin-right="0cm" fo:line-height="0.706cm" fo:text-align="justify" style:justify-single-word="false" fo:text-indent="-2.117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12pt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臺中市新社區公用申請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申請</text:p>
            <text:p text:style-name="P5">單位</text:p>
          </table:table-cell>
          <table:table-cell table:style-name="表格1.B2" office:value-type="string">
            <text:p text:style-name="P4"/>
          </table:table-cell>
          <table:table-cell table:style-name="表格1.A2" table:number-columns-spanned="2" office:value-type="string">
            <text:p text:style-name="P5">負 責 人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5">聯絡電話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5">聯絡</text:p>
            <text:p text:style-name="P5">住址</text:p>
          </table:table-cell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活動名稱</text:p>
          </table:table-cell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2">活動性質(可複選)</text:span></text:p>
          </table:table-cell>
          <table:covered-table-cell/>
          <table:table-cell table:style-name="表格1.A1" table:number-columns-spanned="4" office:value-type="string">
            <text:p text:style-name="P3"><text:span text:style-name="T2">□政令宣導 <text:s/>□公益 <text:s/>□涉及商業行為 <text:s/>□其他</text:span><text:span text:style-name="T5"> <text:s text:c="9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活動內容</text:p>
          </table:table-cell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借用</text:p>
            <text:p text:style-name="P5">時間</text:p>
          </table:table-cell>
          <table:table-cell table:style-name="表格1.J2" table:number-columns-spanned="10" office:value-type="string">
            <text:p text:style-name="P15"><text:span text:style-name="T2">□ 單次性 :自 <text:s/>年 <text:s/>月 <text:s/>日起至 <text:s/>年 <text:s/>月 <text:s/>日止， <text:s text:c="3"/>上(午): <text:s/>時 <text:s/>至 <text:s/>時（計 <text:s/>天 <text:s/>次）</text:span></text:p>
            <text:p text:style-name="P15"><text:span text:style-name="T2">□ 長期性 :自 <text:s/>年 <text:s/>月 <text:s/>日起至 <text:s/>年 <text:s/>月 <text:s/>日止，每週上(午): <text:s/>時 <text:s/>至 <text:s/>時（計 <text:s text:c="5"/>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借用場地</text:p>
          </table:table-cell>
          <table:table-cell table:style-name="表格1.A1" table:number-columns-spanned="10" office:value-type="string">
            <text:p text:style-name="P13"><text:span text:style-name="T2">□臺中市新社區復盛公園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14"><text:span text:style-name="T2"><text:s text:c="4"/>茲向 貴所申請使用貴所場地及相關設備，願遵守「</text:span><text:span text:style-name="T4">臺中市公園場地使用管理要點</text:span><text:span text:style-name="T2">」之規定，並依申請活動內容使用，如有違反，同意負擔上開要點之相關責任，絕無異議，特此切結。</text:span></text:p>
            <text:p text:style-name="P8"><text:s text:c="4"/>此致</text:p>
            <text:p text:style-name="P14"><text:span text:style-name="T2">臺中市新社區公所</text:span></text:p>
            <text:p text:style-name="P14"><text:span text:style-name="T2"><text:s text:c="17"/>申請單位: <text:s text:c="17"/>(核章) <text:s text:c="8"/>負 責 人: <text:s text:c="17"/>(核章)</text:span></text:p>
            <text:p text:style-name="P8">中 <text:s text:c="12"/>華 <text:s text:c="12"/>民 <text:s text:c="11"/>國 <text:s text:c="14"/>年 <text:s text:c="14"/>月 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"><text:span text:style-name="T6">承辦人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0">承辦單位主管</text:p>
          </table:table-cell>
          <table:covered-table-cell/>
          <table:covered-table-cell/>
          <table:table-cell table:style-name="表格1.A2" table:number-columns-spanned="4" office:value-type="string">
            <text:p text:style-name="P10">主任秘書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區長</text:p>
          </table:table-cell>
        </table:table-row>
        <table:table-row table:style-name="表格1.9"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1.9cm" fo:margin-right="1.9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豐原高級中學場地開放使用申請單</dc:title>
    <meta:initial-creator>USER</meta:initial-creator>
    <meta:creation-date>2015-10-30T10:13:00</meta:creation-date>
    <dc:creator>xinshe80</dc:creator>
    <dc:date>2015-10-30T10:13:00</dc:date>
    <meta:print-date>2012-05-18T10:25:00</meta:print-date>
    <meta:editing-cycles>2</meta:editing-cycles>
    <meta:editing-duration>P15824DT17H31M44S</meta:editing-duration>
    <meta:document-statistic meta:table-count="1" meta:image-count="0" meta:object-count="0" meta:page-count="2" meta:paragraph-count="26" meta:word-count="266" meta:character-count="499"/>
    <meta:generator>OpenOffice/4.1.2$Win32 OpenOffice.org_project/412m3$Build-9782</meta:generator>
  </office:meta>
</office:document-meta>
</file>