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50.3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4.41mm"/>
    </style:style>
    <style:style style:name="co12" style:family="table-column">
      <style:table-column-properties fo:break-before="auto" style:column-width="31.89mm"/>
    </style:style>
    <style:style style:name="co13" style:family="table-column">
      <style:table-column-properties fo:break-before="auto" style:column-width="10.97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4.99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18.68mm"/>
    </style:style>
    <style:style style:name="co18" style:family="table-column">
      <style:table-column-properties fo:break-before="auto" style:column-width="19.44mm"/>
    </style:style>
    <style:style style:name="co19" style:family="table-column">
      <style:table-column-properties fo:break-before="auto" style:column-width="20.18mm"/>
    </style:style>
    <style:style style:name="co20" style:family="table-column">
      <style:table-column-properties fo:break-before="auto" style:column-width="19.93mm"/>
    </style:style>
    <style:style style:name="co21" style:family="table-column">
      <style:table-column-properties fo:break-before="auto" style:column-width="19.19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4.92mm"/>
    </style:style>
    <style:style style:name="co24" style:family="table-column">
      <style:table-column-properties fo:break-before="auto" style:column-width="26.41mm"/>
    </style:style>
    <style:style style:name="co25" style:family="table-column">
      <style:table-column-properties fo:break-before="auto" style:column-width="24.66mm"/>
    </style:style>
    <style:style style:name="co26" style:family="table-column">
      <style:table-column-properties fo:break-before="auto" style:column-width="23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ta1" style:family="table" style:master-page-name="PageStyle_5f_4-歲入來源">
      <style:table-properties table:display="true" style:writing-mode="lr-tb"/>
    </style:style>
    <style:style style:name="ta2" style:family="table" style:master-page-name="PageStyle_5f_5-1歲出機關">
      <style:table-properties table:display="true" style:writing-mode="lr-tb"/>
    </style:style>
    <style:style style:name="ta3" style:family="table" style:master-page-name="PageStyle_5f_5-2歲出機關">
      <style:table-properties table:display="true" style:writing-mode="lr-tb"/>
    </style:style>
    <style:style style:name="ta4" style:family="table" style:master-page-name="PageStyle_5f_5-3歲出機關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_5f_e3ce1ea0d10c72bf_5f_293b2331_5f_152572dc947_5f_-6a73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一般_5f__5f_e3ce1ea0d10c72bf_5f_293b2331_5f_152572dc947_5f_-6a73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一般_5f__5f_e3ce1ea0d10c72bf_5f_293b2331_5f_152572dc947_5f_-6a73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_5f_e3ce1ea0d10c72bf_5f_293b2331_5f_152572dc947_5f_-6a7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_5f_e3ce1ea0d10c72bf_5f_293b2331_5f_152572dc947_5f_-6a73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_5f_e3ce1ea0d10c72bf_5f_293b2331_5f_152572dc947_5f_-6a73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5f__5f_e3ce1ea0d10c72bf_5f_293b2331_5f_152572dc947_5f_-6a73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5f__5f_e3ce1ea0d10c72bf_5f_293b2331_5f_152572dc947_5f_-6a73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5f__5f_e3ce1ea0d10c72bf_5f_293b2331_5f_152572dc947_5f_-6a73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5f__5f_e3ce1ea0d10c72bf_5f_293b2331_5f_152572dc947_5f_-6a7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_5f_e3ce1ea0d10c72bf_5f_293b2331_5f_152572dc947_5f_-6a7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5f__5f_e3ce1ea0d10c72bf_5f_293b2331_5f_152572dc947_5f_-6a7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5f__5f_e3ce1ea0d10c72bf_5f_293b2331_5f_152572dc947_5f_-6a7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_5f_e3ce1ea0d10c72bf_5f_293b2331_5f_152572dc947_5f_-6a73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5f__5f_e3ce1ea0d10c72bf_5f_293b2331_5f_152572dc947_5f_-6a73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5f__5f_e3ce1ea0d10c72bf_5f_293b2331_5f_152572dc947_5f_-6a73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一般_5f__5f_e3ce1ea0d10c72bf_5f_293b2331_5f_152572dc947_5f_-6a7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5f__5f_e3ce1ea0d10c72bf_5f_293b2331_5f_152572dc947_5f_-6a73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_5f_e3ce1ea0d10c72bf_5f_293b2331_5f_152572dc947_5f_-6a73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_5f_e3ce1ea0d10c72bf_5f_293b2331_5f_152572dc947_5f_-6a7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一般_5f__5f_e3ce1ea0d10c72bf_5f_293b2331_5f_152572dc947_5f_-6a7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_5f_e3ce1ea0d10c72bf_5f_293b2331_5f_152572dc947_5f_-6a7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5f__5f_e3ce1ea0d10c72bf_5f_293b2331_5f_152572dc947_5f_-6a73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5f__5f_e3ce1ea0d10c72bf_5f_293b2331_5f_152572dc947_5f_-6a73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_5f_e3ce1ea0d10c72bf_5f_293b2331_5f_152572dc947_5f_-6a73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5f__5f_e3ce1ea0d10c72bf_5f_293b2331_5f_152572dc947_5f_-6a73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_5f_e3ce1ea0d10c72bf_5f_293b2331_5f_152572dc947_5f_-6a7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_5f_e3ce1ea0d10c72bf_5f_293b2331_5f_152572dc947_5f_-6a7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_5f_e3ce1ea0d10c72bf_5f_293b2331_5f_152572dc947_5f_-6a73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_5f_e3ce1ea0d10c72bf_5f_293b2331_5f_152572dc947_5f_-6a73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_5f_e3ce1ea0d10c72bf_5f_293b2331_5f_152572dc947_5f_-6a73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5f__5f_e3ce1ea0d10c72bf_5f_293b2331_5f_152572dc947_5f_-6a73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_5f_e3ce1ea0d10c72bf_5f_293b2331_5f_152572dc947_5f_-6a7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5f__5f_e3ce1ea0d10c72bf_5f_293b2331_5f_152572dc947_5f_-6a7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5f__5f_e3ce1ea0d10c72bf_5f_293b2331_5f_152572dc947_5f_-6a73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_5f_e3ce1ea0d10c72bf_5f_293b2331_5f_152572dc947_5f_-6a73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_5f_e3ce1ea0d10c72bf_5f_293b2331_5f_152572dc947_5f_-6a7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一般_5f__5f_e3ce1ea0d10c72bf_5f_293b2331_5f_152572dc947_5f_-6874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_5f_e3ce1ea0d10c72bf_5f_293b2331_5f_152572dc947_5f_-6874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_5f_e3ce1ea0d10c72bf_5f_293b2331_5f_152572dc947_5f_-6874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_5f_e3ce1ea0d10c72bf_5f_293b2331_5f_152572dc947_5f_-6874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_5f_e3ce1ea0d10c72bf_5f_293b2331_5f_152572dc947_5f_-6874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_5f_e3ce1ea0d10c72bf_5f_293b2331_5f_152572dc947_5f_-6874" style:data-style-name="N17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_5f_e3ce1ea0d10c72bf_5f_293b2331_5f_152572dc947_5f_-6874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_5f_e3ce1ea0d10c72bf_5f_293b2331_5f_152572dc947_5f_-687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5f__5f_e3ce1ea0d10c72bf_5f_293b2331_5f_152572dc947_5f_-687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_5f_e3ce1ea0d10c72bf_5f_293b2331_5f_152572dc947_5f_-6874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5f__5f_e3ce1ea0d10c72bf_5f_293b2331_5f_152572dc947_5f_-6874" style:data-style-name="N17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一般_5f__5f_e3ce1ea0d10c72bf_5f_293b2331_5f_152572dc947_5f_-687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_5f_e3ce1ea0d10c72bf_5f_293b2331_5f_152572dc947_5f_-6874" style:data-style-name="N17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_5f_e3ce1ea0d10c72bf_5f_293b2331_5f_152572dc947_5f_-687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_5f_e3ce1ea0d10c72bf_5f_293b2331_5f_152572dc947_5f_-6874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5f__5f_e3ce1ea0d10c72bf_5f_293b2331_5f_152572dc947_5f_-6874" style:data-style-name="N17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_5f_e3ce1ea0d10c72bf_5f_293b2331_5f_152572dc947_5f_-687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_5f_e3ce1ea0d10c72bf_5f_293b2331_5f_152572dc947_5f_-687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8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_5f_e3ce1ea0d10c72bf_5f_293b2331_5f_152572dc947_5f_-6874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一般_5f__5f_e3ce1ea0d10c72bf_5f_293b2331_5f_152572dc947_5f_-6874" style:data-style-name="N17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5f__5f_e3ce1ea0d10c72bf_5f_293b2331_5f_152572dc947_5f_-687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_5f_e3ce1ea0d10c72bf_5f_293b2331_5f_152572dc947_5f_-687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8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9" style:family="table-cell" style:parent-style-name="一般_5f__5f_e3ce1ea0d10c72bf_5f_293b2331_5f_152572dc947_5f_-6874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_5f_e3ce1ea0d10c72bf_5f_293b2331_5f_152572dc947_5f_-6874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_5f_e3ce1ea0d10c72bf_5f_293b2331_5f_152572dc947_5f_-687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_5f_e3ce1ea0d10c72bf_5f_293b2331_5f_152572dc947_5f_-687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一般_5f__5f_e3ce1ea0d10c72bf_5f_293b2331_5f_152572dc947_5f_-687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4" style:family="table-cell" style:parent-style-name="一般_5f__5f_e3ce1ea0d10c72bf_5f_293b2331_5f_152572dc947_5f_-687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4-歲入來源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臺中市新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社區公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4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0675000" calcext:value-type="float">
            <text:p>10,675,000 </text:p>
          </table:table-cell>
          <table:table-cell office:value-type="float" office:value="11096000" calcext:value-type="float">
            <text:p>11,096,000 </text:p>
          </table:table-cell>
          <table:table-cell office:value-type="float" office:value="21771000" calcext:value-type="float">
            <text:p>21,771,000 </text:p>
          </table:table-cell>
          <table:table-cell office:value-type="float" office:value="18756082" calcext:value-type="float">
            <text:p>18,756,08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56082" calcext:value-type="float">
            <text:p>18,756,082 </text:p>
          </table:table-cell>
          <table:table-cell office:value-type="float" office:value="-3014918" calcext:value-type="float">
            <text:p>-3,014,918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0675000" calcext:value-type="float">
            <text:p>10,675,000 </text:p>
          </table:table-cell>
          <table:table-cell office:value-type="float" office:value="11096000" calcext:value-type="float">
            <text:p>11,096,000 </text:p>
          </table:table-cell>
          <table:table-cell office:value-type="float" office:value="21771000" calcext:value-type="float">
            <text:p>21,771,000 </text:p>
          </table:table-cell>
          <table:table-cell office:value-type="float" office:value="18756082" calcext:value-type="float">
            <text:p>18,756,08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56082" calcext:value-type="float">
            <text:p>18,756,082 </text:p>
          </table:table-cell>
          <table:table-cell office:value-type="float" office:value="-3014918" calcext:value-type="float">
            <text:p>-3,014,91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020000000</text:p>
            <text:p>罰款及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02" calcext:value-type="float">
            <text:p>34,3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302" calcext:value-type="float">
            <text:p>34,30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20790000</text:p>
            <text:p>　臺中市新社區公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02" calcext:value-type="float">
            <text:p>34,3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302" calcext:value-type="float">
            <text:p>34,30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2079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02" calcext:value-type="float">
            <text:p>34,3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302" calcext:value-type="float">
            <text:p>34,30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79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02" calcext:value-type="float">
            <text:p>34,3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302" calcext:value-type="float">
            <text:p>34,30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20000000</text:p>
            <text:p>規費收入</text:p>
            <text:p>　</text:p>
          </table:table-cell>
          <table:table-cell office:value-type="float" office:value="611000" calcext:value-type="float">
            <text:p>611,000 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>
            <text:p>611,000 </text:p>
          </table:table-cell>
          <table:table-cell office:value-type="float" office:value="512980" calcext:value-type="float">
            <text:p>512,98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980" calcext:value-type="float">
            <text:p>512,980 </text:p>
          </table:table-cell>
          <table:table-cell office:value-type="float" office:value="-98020" calcext:value-type="float">
            <text:p>-98,02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020790000</text:p>
            <text:p>　臺中市新社區公所</text:p>
            <text:p>　</text:p>
          </table:table-cell>
          <table:table-cell office:value-type="float" office:value="611000" calcext:value-type="float">
            <text:p>611,000 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>
            <text:p>611,000 </text:p>
          </table:table-cell>
          <table:table-cell office:value-type="float" office:value="512980" calcext:value-type="float">
            <text:p>512,98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980" calcext:value-type="float">
            <text:p>512,980 </text:p>
          </table:table-cell>
          <table:table-cell office:value-type="float" office:value="-98020" calcext:value-type="float">
            <text:p>-98,02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20790100</text:p>
            <text:p>　　行政規費收入</text:p>
            <text:p>　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>
            <text:p>415,000 </text:p>
          </table:table-cell>
          <table:table-cell office:value-type="float" office:value="343120" calcext:value-type="float">
            <text:p>343,12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3120" calcext:value-type="float">
            <text:p>343,120 </text:p>
          </table:table-cell>
          <table:table-cell office:value-type="float" office:value="-71880" calcext:value-type="float">
            <text:p>-71,88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790102</text:p>
            <text:p>　　　證照費</text:p>
            <text:p>　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>
            <text:p>415,000 </text:p>
          </table:table-cell>
          <table:table-cell office:value-type="float" office:value="343120" calcext:value-type="float">
            <text:p>343,12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3120" calcext:value-type="float">
            <text:p>343,120 </text:p>
          </table:table-cell>
          <table:table-cell office:value-type="float" office:value="-71880" calcext:value-type="float">
            <text:p>-71,88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20790200</text:p>
            <text:p>　　使用規費收入</text:p>
            <text:p>　</text:p>
          </table:table-cell>
          <table:table-cell office:value-type="float" office:value="196000" calcext:value-type="float">
            <text:p>196,000 </text:p>
          </table:table-cell>
          <table:table-cell office:value-type="string" calcext:value-type="string">
            <text:p>-</text:p>
          </table:table-cell>
          <table:table-cell office:value-type="float" office:value="196000" calcext:value-type="float">
            <text:p>196,000 </text:p>
          </table:table-cell>
          <table:table-cell office:value-type="float" office:value="169860" calcext:value-type="float">
            <text:p>169,86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60" calcext:value-type="float">
            <text:p>169,860 </text:p>
          </table:table-cell>
          <table:table-cell office:value-type="float" office:value="-26140" calcext:value-type="float">
            <text:p>-26,14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790204</text:p>
            <text:p>　　　資料使用費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19060" calcext:value-type="float">
            <text:p>19,06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060" calcext:value-type="float">
            <text:p>19,060 </text:p>
          </table:table-cell>
          <table:table-cell office:value-type="float" office:value="-10940" calcext:value-type="float">
            <text:p>-10,94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790213</text:p>
            <text:p>　　　場地設施使用費</text:p>
            <text:p>　</text:p>
          </table:table-cell>
          <table:table-cell office:value-type="float" office:value="166000" calcext:value-type="float">
            <text:p>166,000 </text:p>
          </table:table-cell>
          <table:table-cell office:value-type="string" calcext:value-type="string">
            <text:p>-</text:p>
          </table:table-cell>
          <table:table-cell office:value-type="float" office:value="166000" calcext:value-type="float">
            <text:p>166,000 </text:p>
          </table:table-cell>
          <table:table-cell office:value-type="float" office:value="150800" calcext:value-type="float">
            <text:p>150,8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800" calcext:value-type="float">
            <text:p>150,800 </text:p>
          </table:table-cell>
          <table:table-cell office:value-type="float" office:value="-15200" calcext:value-type="float">
            <text:p>-15,2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20000000</text:p>
            <text:p>財產收入</text:p>
            <text:p>　</text:p>
          </table:table-cell>
          <table:table-cell office:value-type="float" office:value="64000" calcext:value-type="float">
            <text:p>64,000 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>
            <text:p>64,000 </text:p>
          </table:table-cell>
          <table:table-cell office:value-type="float" office:value="221959" calcext:value-type="float">
            <text:p>221,95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1959" calcext:value-type="float">
            <text:p>221,959 </text:p>
          </table:table-cell>
          <table:table-cell office:value-type="float" office:value="157959" calcext:value-type="float">
            <text:p>157,95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20790000</text:p>
            <text:p>　臺中市新社區公所</text:p>
            <text:p>　</text:p>
          </table:table-cell>
          <table:table-cell office:value-type="float" office:value="64000" calcext:value-type="float">
            <text:p>64,000 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>
            <text:p>64,000 </text:p>
          </table:table-cell>
          <table:table-cell office:value-type="float" office:value="221959" calcext:value-type="float">
            <text:p>221,95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1959" calcext:value-type="float">
            <text:p>221,959 </text:p>
          </table:table-cell>
          <table:table-cell office:value-type="float" office:value="157959" calcext:value-type="float">
            <text:p>157,95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790100</text:p>
            <text:p>　　財產孳息</text:p>
            <text:p>　</text:p>
          </table:table-cell>
          <table:table-cell office:value-type="float" office:value="64000" calcext:value-type="float">
            <text:p>64,000 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>
            <text:p>64,000 </text:p>
          </table:table-cell>
          <table:table-cell office:value-type="float" office:value="83396" calcext:value-type="float">
            <text:p>83,39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396" calcext:value-type="float">
            <text:p>83,396 </text:p>
          </table:table-cell>
          <table:table-cell office:value-type="float" office:value="19396" calcext:value-type="float">
            <text:p>19,39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790101</text:p>
            <text:p>　　　利息收入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23788" calcext:value-type="float">
            <text:p>23,78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788" calcext:value-type="float">
            <text:p>23,788 </text:p>
          </table:table-cell>
          <table:table-cell office:value-type="float" office:value="-16212" calcext:value-type="float">
            <text:p>-16,21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020790102</text:p>
            <text:p>　　　租金收入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48000" calcext:value-type="float">
            <text:p>48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float" office:value="24000" calcext:value-type="float">
            <text:p>24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6020790103</text:p>
            <text:p>　　　權利金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08" calcext:value-type="float">
            <text:p>11,6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608" calcext:value-type="float">
            <text:p>11,60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2079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563" calcext:value-type="float">
            <text:p>138,56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8563" calcext:value-type="float">
            <text:p>138,56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79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563" calcext:value-type="float">
            <text:p>138,56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8563" calcext:value-type="float">
            <text:p>138,563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020000000</text:p>
            <text:p>補助收入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719000" calcext:value-type="float">
            <text:p>719,000 </text:p>
          </table:table-cell>
          <table:table-cell office:value-type="float" office:value="10719000" calcext:value-type="float">
            <text:p>10,719,000 </text:p>
          </table:table-cell>
          <table:table-cell office:value-type="float" office:value="8002678" calcext:value-type="float">
            <text:p>8,002,67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2678" calcext:value-type="float">
            <text:p>8,002,678 </text:p>
          </table:table-cell>
          <table:table-cell office:value-type="float" office:value="-2716322" calcext:value-type="float">
            <text:p>-2,716,32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020790000</text:p>
            <text:p>　臺中市新社區公所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719000" calcext:value-type="float">
            <text:p>719,000 </text:p>
          </table:table-cell>
          <table:table-cell office:value-type="float" office:value="10719000" calcext:value-type="float">
            <text:p>10,719,000 </text:p>
          </table:table-cell>
          <table:table-cell office:value-type="float" office:value="8002678" calcext:value-type="float">
            <text:p>8,002,67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2678" calcext:value-type="float">
            <text:p>8,002,678 </text:p>
          </table:table-cell>
          <table:table-cell office:value-type="float" office:value="-2716322" calcext:value-type="float">
            <text:p>-2,716,322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2" office:value-type="string" calcext:value-type="string">
            <text:p>　　08020790100</text:p>
            <text:p>　　上級政府補助收入</text:p>
            <text:p>　</text:p>
          </table:table-cell>
          <table:table-cell table:style-name="ce19" office:value-type="float" office:value="10000000" calcext:value-type="float">
            <text:p>10,000,000 </text:p>
          </table:table-cell>
          <table:table-cell table:style-name="ce19" office:value-type="float" office:value="719000" calcext:value-type="float">
            <text:p>719,000 </text:p>
          </table:table-cell>
          <table:table-cell table:style-name="ce25" office:value-type="float" office:value="10719000" calcext:value-type="float">
            <text:p>10,719,000 </text:p>
          </table:table-cell>
          <table:table-cell table:style-name="ce25" office:value-type="float" office:value="8002678" calcext:value-type="float">
            <text:p>8,002,678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8002678" calcext:value-type="float">
            <text:p>8,002,678 </text:p>
          </table:table-cell>
          <table:table-cell table:style-name="ce41" office:value-type="float" office:value="-2716322" calcext:value-type="float">
            <text:p>-2,716,322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790102</text:p>
            <text:p>　　　計畫型補助收入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719000" calcext:value-type="float">
            <text:p>719,000 </text:p>
          </table:table-cell>
          <table:table-cell office:value-type="float" office:value="10719000" calcext:value-type="float">
            <text:p>10,719,000 </text:p>
          </table:table-cell>
          <table:table-cell office:value-type="float" office:value="8002678" calcext:value-type="float">
            <text:p>8,002,67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2678" calcext:value-type="float">
            <text:p>8,002,678 </text:p>
          </table:table-cell>
          <table:table-cell office:value-type="float" office:value="-2716322" calcext:value-type="float">
            <text:p>-2,716,32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9020000000</text:p>
            <text:p>捐獻及贈與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77000" calcext:value-type="float">
            <text:p>10,377,000 </text:p>
          </table:table-cell>
          <table:table-cell office:value-type="float" office:value="9597387" calcext:value-type="float">
            <text:p>9,597,3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97387" calcext:value-type="float">
            <text:p>9,597,387 </text:p>
          </table:table-cell>
          <table:table-cell office:value-type="float" office:value="-779613" calcext:value-type="float">
            <text:p>-779,61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9020790000</text:p>
            <text:p>　臺中市新社區公所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77000" calcext:value-type="float">
            <text:p>10,377,000 </text:p>
          </table:table-cell>
          <table:table-cell office:value-type="float" office:value="9597387" calcext:value-type="float">
            <text:p>9,597,3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97387" calcext:value-type="float">
            <text:p>9,597,387 </text:p>
          </table:table-cell>
          <table:table-cell office:value-type="float" office:value="-779613" calcext:value-type="float">
            <text:p>-779,61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20790100</text:p>
            <text:p>　　捐獻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77000" calcext:value-type="float">
            <text:p>10,377,000 </text:p>
          </table:table-cell>
          <table:table-cell office:value-type="float" office:value="9597387" calcext:value-type="float">
            <text:p>9,597,3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97387" calcext:value-type="float">
            <text:p>9,597,387 </text:p>
          </table:table-cell>
          <table:table-cell office:value-type="float" office:value="-779613" calcext:value-type="float">
            <text:p>-779,61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20790101</text:p>
            <text:p>　　　一般捐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77000" calcext:value-type="float">
            <text:p>10,377,000 </text:p>
          </table:table-cell>
          <table:table-cell office:value-type="float" office:value="9597387" calcext:value-type="float">
            <text:p>9,597,3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97387" calcext:value-type="float">
            <text:p>9,597,387 </text:p>
          </table:table-cell>
          <table:table-cell office:value-type="float" office:value="-779613" calcext:value-type="float">
            <text:p>-779,613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1102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776" calcext:value-type="float">
            <text:p>386,7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6776" calcext:value-type="float">
            <text:p>386,77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20790000</text:p>
            <text:p>　臺中市新社區公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776" calcext:value-type="float">
            <text:p>386,7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6776" calcext:value-type="float">
            <text:p>386,77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2079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776" calcext:value-type="float">
            <text:p>386,7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6776" calcext:value-type="float">
            <text:p>386,77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2079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7" calcext:value-type="float">
            <text:p>7,5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527" calcext:value-type="float">
            <text:p>7,52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20790210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9249" calcext:value-type="float">
            <text:p>379,24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79249" calcext:value-type="float">
            <text:p>379,249 </text:p>
          </table:table-cell>
          <table:table-cell table:number-columns-repeated="1009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4-歲入來源'.$A$1" table:cell-range-address="$'4-歲入來源'.$A$1:.$AMJ$6" table:range-usable-as="repeat-column repeat-row"/>
        </table:named-expressions>
      </table:table>
      <table:table table:name="5-1歲出機關" table:style-name="ta2">
        <office:forms form:automatic-focus="false" form:apply-design-mode="false"/>
        <table:table-column table:style-name="co15" table:number-columns-repeated="4" table:default-cell-style-name="ce52"/>
        <table:table-column table:style-name="co16" table:default-cell-style-name="ce59"/>
        <table:table-column table:style-name="co17" table:default-cell-style-name="ce62"/>
        <table:table-column table:style-name="co17" table:number-columns-repeated="2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81"/>
        <table:table-column table:style-name="co6" table:default-cell-style-name="ce81"/>
        <table:table-column table:style-name="co22" table:default-cell-style-name="ce62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5" table:default-cell-style-name="ce59"/>
        <table:table-column table:style-name="co14" table:number-columns-repeated="238" table:default-cell-style-name="ce93"/>
        <table:table-column table:style-name="co14" table:number-columns-repeated="767" table:default-cell-style-name="Default"/>
        <table:table-header-rows>
          <table:table-row table:style-name="ro1">
            <table:table-cell table:style-name="ce47" table:number-columns-repeated="4"/>
            <table:table-cell table:style-name="ce56"/>
            <table:table-cell/>
            <table:table-cell table:style-name="ce62" table:number-columns-repeated="4"/>
            <table:table-cell table:style-name="ce76" office:value-type="string" calcext:value-type="string" table:number-columns-spanned="2" table:number-rows-spanned="1">
              <text:p>臺中市新</text:p>
            </table:table-cell>
            <table:covered-table-cell table:style-name="ce76"/>
            <table:table-cell table:style-name="ce84" office:value-type="string" calcext:value-type="string" table:number-columns-spanned="2" table:number-rows-spanned="1">
              <text:p>社區公所</text:p>
            </table:table-cell>
            <table:covered-table-cell table:style-name="ce84"/>
            <table:table-cell table:style-name="ce62" table:number-columns-repeated="4"/>
            <table:table-cell table:style-name="ce56" table:number-columns-repeated="1006"/>
          </table:table-row>
          <table:table-row table:style-name="ro2">
            <table:table-cell table:style-name="ce48" table:number-columns-repeated="5"/>
            <table:table-cell/>
            <table:table-cell table:style-name="ce62" table:number-columns-repeated="4"/>
            <table:table-cell table:style-name="ce77" office:value-type="string" calcext:value-type="string" table:number-columns-spanned="2" table:number-rows-spanned="1">
              <text:p>歲出機關</text:p>
            </table:table-cell>
            <table:covered-table-cell table:style-name="ce77"/>
            <table:table-cell table:style-name="ce85" office:value-type="string" calcext:value-type="string" table:number-columns-spanned="2" table:number-rows-spanned="1">
              <text:p>別決算表</text:p>
            </table:table-cell>
            <table:covered-table-cell table:style-name="ce85"/>
            <table:table-cell table:style-name="ce62" table:number-columns-repeated="4"/>
            <table:table-cell table:style-name="ce56" table:number-columns-repeated="1006"/>
          </table:table-row>
          <table:table-row table:style-name="ro3">
            <table:table-cell table:style-name="ce49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49"/>
            <table:table-cell table:style-name="ce57"/>
            <table:table-cell table:style-name="ce63" table:number-columns-repeated="5"/>
            <table:table-cell table:style-name="ce78" office:value-type="string" calcext:value-type="string" table:number-columns-spanned="2" table:number-rows-spanned="1">
              <text:p>中華民國 </text:p>
            </table:table-cell>
            <table:covered-table-cell table:style-name="ce78"/>
            <table:table-cell table:style-name="ce86" office:value-type="string" calcext:value-type="string" table:number-columns-spanned="2" table:number-rows-spanned="1">
              <text:p>104 年度</text:p>
            </table:table-cell>
            <table:covered-table-cell table:style-name="ce86"/>
            <table:table-cell table:style-name="ce63" table:number-columns-repeated="3"/>
            <table:table-cell table:style-name="ce90" office:value-type="string" calcext:value-type="string" table:number-columns-spanned="2" table:number-rows-spanned="1">
              <text:p>單位:新臺幣元</text:p>
            </table:table-cell>
            <table:covered-table-cell table:style-name="ce90"/>
            <table:table-cell table:style-name="ce57" table:number-columns-repeated="1005"/>
          </table:table-row>
          <table:table-row table:style-name="ro3">
            <table:table-cell table:style-name="ce5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50"/>
            <table:table-cell table:style-name="ce50" office:value-type="string" calcext:value-type="string" table:number-columns-spanned="3" table:number-rows-spanned="1">
              <text:p>預算數</text:p>
            </table:table-cell>
            <table:covered-table-cell table:style-name="ce67"/>
            <table:covered-table-cell table:style-name="ce73"/>
            <table:table-cell table:style-name="ce58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75"/>
            <table:covered-table-cell table:number-columns-repeated="3" table:style-name="ce87"/>
            <table:covered-table-cell table:style-name="ce88"/>
            <table:table-cell table:style-name="ce68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68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68" office:value-type="string" calcext:value-type="string" table:number-columns-spanned="1" table:number-rows-spanned="3">
              <text:p>說明</text:p>
            </table:table-cell>
            <table:table-cell table:style-name="ce92" table:number-columns-repeated="1005"/>
          </table:table-row>
          <table:table-row table:style-name="ro3">
            <table:table-cell table:style-name="ce51" office:value-type="string" calcext:value-type="string" table:number-columns-spanned="1" table:number-rows-spanned="2">
              <text:p>款</text:p>
            </table:table-cell>
            <table:table-cell table:style-name="ce51" office:value-type="string" calcext:value-type="string" table:number-columns-spanned="1" table:number-rows-spanned="2">
              <text:p>項</text:p>
            </table:table-cell>
            <table:table-cell table:style-name="ce51" office:value-type="string" calcext:value-type="string" table:number-columns-spanned="1" table:number-rows-spanned="2">
              <text:p>目</text:p>
            </table:table-cell>
            <table:table-cell table:style-name="ce51" office:value-type="string" calcext:value-type="string" table:number-columns-spanned="1" table:number-rows-spanned="2">
              <text:p>節</text:p>
            </table:table-cell>
            <table:table-cell table:style-name="ce58" office:value-type="string" calcext:value-type="string" table:number-columns-spanned="1" table:number-rows-spanned="2">
              <text:p>名稱及編號</text:p>
            </table:table-cell>
            <table:table-cell table:style-name="ce64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68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68" office:value-type="string" calcext:value-type="string" table:number-columns-spanned="1" table:number-rows-spanned="2">
              <text:p>合   計</text:p>
              <text:p>(1)</text:p>
            </table:table-cell>
            <table:table-cell table:style-name="ce68" office:value-type="string" calcext:value-type="string" table:number-columns-spanned="1" table:number-rows-spanned="2">
              <text:p>實現數</text:p>
            </table:table-cell>
            <table:table-cell table:style-name="ce58" office:value-type="string" calcext:value-type="string" table:number-columns-spanned="3" table:number-rows-spanned="1">
              <text:p>應付數</text:p>
            </table:table-cell>
            <table:covered-table-cell table:style-name="ce75"/>
            <table:covered-table-cell table:style-name="ce80"/>
            <table:table-cell table:style-name="ce58" office:value-type="string" calcext:value-type="string" table:number-columns-spanned="3" table:number-rows-spanned="1">
              <text:p>保留數</text:p>
            </table:table-cell>
            <table:covered-table-cell table:style-name="ce75"/>
            <table:covered-table-cell table:style-name="ce80"/>
            <table:table-cell table:style-name="ce68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89"/>
            <table:covered-table-cell table:style-name="ce91"/>
            <table:covered-table-cell table:style-name="ce89"/>
            <table:table-cell table:style-name="ce92" table:number-columns-repeated="1005"/>
          </table:table-row>
          <table:table-row table:style-name="ro9">
            <table:covered-table-cell table:number-columns-repeated="2" table:style-name="ce51"/>
            <table:covered-table-cell table:style-name="ce55"/>
            <table:covered-table-cell table:style-name="ce51"/>
            <table:covered-table-cell table:style-name="ce58"/>
            <table:covered-table-cell table:style-name="ce65"/>
            <table:covered-table-cell table:style-name="ce69"/>
            <table:covered-table-cell table:style-name="ce74"/>
            <table:covered-table-cell table:style-name="ce69"/>
            <table:table-cell table:style-name="ce68" office:value-type="string" calcext:value-type="string">
              <text:p>已預付</text:p>
              <text:p>之　數</text:p>
            </table:table-cell>
            <table:table-cell table:style-name="ce79" office:value-type="string" calcext:value-type="string">
              <text:p>尚　未</text:p>
              <text:p>支付數</text:p>
            </table:table-cell>
            <table:table-cell table:style-name="ce68" office:value-type="string" calcext:value-type="string">
              <text:p>小 <text:s text:c="2"/>計</text:p>
            </table:table-cell>
            <table:table-cell table:style-name="ce68" office:value-type="string" calcext:value-type="string">
              <text:p>已預付</text:p>
              <text:p>之　數</text:p>
            </table:table-cell>
            <table:table-cell table:style-name="ce64" office:value-type="string" calcext:value-type="string">
              <text:p>尚　未</text:p>
              <text:p>支付數</text:p>
            </table:table-cell>
            <table:table-cell table:style-name="ce68" office:value-type="string" calcext:value-type="string">
              <text:p>小 <text:s text:c="2"/>計</text:p>
            </table:table-cell>
            <table:covered-table-cell table:number-columns-repeated="2" table:style-name="ce74"/>
            <table:covered-table-cell table:style-name="ce69"/>
            <table:covered-table-cell table:style-name="ce74"/>
            <table:table-cell table:style-name="ce92" table:number-columns-repeated="1005"/>
          </table:table-row>
        </table:table-header-rows>
        <table:table-row table:style-name="ro10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126663136" calcext:value-type="float">
            <text:p>126,663,136 </text:p>
          </table:table-cell>
          <table:table-cell office:value-type="float" office:value="-3937000" calcext:value-type="float">
            <text:p>-3,937,000 </text:p>
          </table:table-cell>
          <table:table-cell office:value-type="float" office:value="122726136" calcext:value-type="float">
            <text:p>122,726,136 </text:p>
          </table:table-cell>
          <table:table-cell office:value-type="float" office:value="110670213" calcext:value-type="float">
            <text:p>110,670,21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0670213" calcext:value-type="float">
            <text:p>110,670,213 </text:p>
          </table:table-cell>
          <table:table-cell office:value-type="float" office:value="-12055923" calcext:value-type="float">
            <text:p>-12,055,9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19267000" calcext:value-type="float">
            <text:p>119,267,000 </text:p>
          </table:table-cell>
          <table:table-cell office:value-type="float" office:value="-3937000" calcext:value-type="float">
            <text:p>-3,937,000 </text:p>
          </table:table-cell>
          <table:table-cell office:value-type="float" office:value="115330000" calcext:value-type="float">
            <text:p>115,330,000 </text:p>
          </table:table-cell>
          <table:table-cell office:value-type="float" office:value="103274077" calcext:value-type="float">
            <text:p>103,274,07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3274077" calcext:value-type="float">
            <text:p>103,274,077 </text:p>
          </table:table-cell>
          <table:table-cell office:value-type="float" office:value="-12055923" calcext:value-type="float">
            <text:p>-12,055,9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90844000" calcext:value-type="float">
            <text:p>90,844,000 </text:p>
          </table:table-cell>
          <table:table-cell office:value-type="float" office:value="4396000" calcext:value-type="float">
            <text:p>4,396,000 </text:p>
          </table:table-cell>
          <table:table-cell office:value-type="float" office:value="95240000" calcext:value-type="float">
            <text:p>95,240,000 </text:p>
          </table:table-cell>
          <table:table-cell office:value-type="float" office:value="86016450" calcext:value-type="float">
            <text:p>86,016,4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016450" calcext:value-type="float">
            <text:p>86,016,450 </text:p>
          </table:table-cell>
          <table:table-cell office:value-type="float" office:value="-9223550" calcext:value-type="float">
            <text:p>-9,223,5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90844000" calcext:value-type="float">
            <text:p>90,844,000 </text:p>
          </table:table-cell>
          <table:table-cell office:value-type="float" office:value="4396000" calcext:value-type="float">
            <text:p>4,396,000 </text:p>
          </table:table-cell>
          <table:table-cell office:value-type="float" office:value="95240000" calcext:value-type="float">
            <text:p>95,240,000 </text:p>
          </table:table-cell>
          <table:table-cell office:value-type="float" office:value="86016450" calcext:value-type="float">
            <text:p>86,016,4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016450" calcext:value-type="float">
            <text:p>86,016,450 </text:p>
          </table:table-cell>
          <table:table-cell office:value-type="float" office:value="-9223550" calcext:value-type="float">
            <text:p>-9,223,5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90844000" calcext:value-type="float">
            <text:p>90,844,000 </text:p>
          </table:table-cell>
          <table:table-cell office:value-type="float" office:value="4396000" calcext:value-type="float">
            <text:p>4,396,000 </text:p>
          </table:table-cell>
          <table:table-cell office:value-type="float" office:value="95240000" calcext:value-type="float">
            <text:p>95,240,000 </text:p>
          </table:table-cell>
          <table:table-cell office:value-type="float" office:value="86016450" calcext:value-type="float">
            <text:p>86,016,4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016450" calcext:value-type="float">
            <text:p>86,016,450 </text:p>
          </table:table-cell>
          <table:table-cell office:value-type="float" office:value="-9223550" calcext:value-type="float">
            <text:p>-9,223,5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330100</text:p>
            <text:p>　　一般行政</text:p>
            <text:p>　</text:p>
          </table:table-cell>
          <table:table-cell office:value-type="float" office:value="57295000" calcext:value-type="float">
            <text:p>57,295,000 </text:p>
          </table:table-cell>
          <table:table-cell office:value-type="string" calcext:value-type="string">
            <text:p>-</text:p>
          </table:table-cell>
          <table:table-cell office:value-type="float" office:value="57295000" calcext:value-type="float">
            <text:p>57,295,000 </text:p>
          </table:table-cell>
          <table:table-cell office:value-type="float" office:value="50496636" calcext:value-type="float">
            <text:p>50,496,6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496636" calcext:value-type="float">
            <text:p>50,496,636 </text:p>
          </table:table-cell>
          <table:table-cell office:value-type="float" office:value="-6798364" calcext:value-type="float">
            <text:p>-6,798,3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0101</text:p>
            <text:p>　　　行政管理</text:p>
            <text:p>　</text:p>
          </table:table-cell>
          <table:table-cell office:value-type="float" office:value="57295000" calcext:value-type="float">
            <text:p>57,295,000 </text:p>
          </table:table-cell>
          <table:table-cell office:value-type="string" calcext:value-type="string">
            <text:p>-</text:p>
          </table:table-cell>
          <table:table-cell office:value-type="float" office:value="57295000" calcext:value-type="float">
            <text:p>57,295,000 </text:p>
          </table:table-cell>
          <table:table-cell office:value-type="float" office:value="50496636" calcext:value-type="float">
            <text:p>50,496,6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496636" calcext:value-type="float">
            <text:p>50,496,636 </text:p>
          </table:table-cell>
          <table:table-cell office:value-type="float" office:value="-6798364" calcext:value-type="float">
            <text:p>-6,798,3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6912000" calcext:value-type="float">
            <text:p>46,912,000 </text:p>
          </table:table-cell>
          <table:table-cell office:value-type="string" calcext:value-type="string">
            <text:p>-</text:p>
          </table:table-cell>
          <table:table-cell office:value-type="float" office:value="46912000" calcext:value-type="float">
            <text:p>46,912,000 </text:p>
          </table:table-cell>
          <table:table-cell office:value-type="float" office:value="41762696" calcext:value-type="float">
            <text:p>41,762,6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762696" calcext:value-type="float">
            <text:p>41,762,696 </text:p>
          </table:table-cell>
          <table:table-cell office:value-type="float" office:value="-5149304" calcext:value-type="float">
            <text:p>-5,149,3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077000" calcext:value-type="float">
            <text:p>10,077,000 </text:p>
          </table:table-cell>
          <table:table-cell office:value-type="string" calcext:value-type="string">
            <text:p>-</text:p>
          </table:table-cell>
          <table:table-cell office:value-type="float" office:value="10077000" calcext:value-type="float">
            <text:p>10,077,000 </text:p>
          </table:table-cell>
          <table:table-cell office:value-type="float" office:value="8483940" calcext:value-type="float">
            <text:p>8,483,9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483940" calcext:value-type="float">
            <text:p>8,483,940 </text:p>
          </table:table-cell>
          <table:table-cell office:value-type="float" office:value="-1593060" calcext:value-type="float">
            <text:p>-1,593,0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06000" calcext:value-type="float">
            <text:p>306,000 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>
            <text:p>306,000 </text:p>
          </table:table-cell>
          <table:table-cell office:value-type="float" office:value="250000" calcext:value-type="float">
            <text:p>25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-56000" calcext:value-type="float">
            <text:p>-56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207901330500</text:p>
            <text:p>　　區公所業務</text:p>
            <text:p>　</text:p>
          </table:table-cell>
          <table:table-cell office:value-type="float" office:value="22299000" calcext:value-type="float">
            <text:p>22,299,000 </text:p>
          </table:table-cell>
          <table:table-cell office:value-type="float" office:value="4277000" calcext:value-type="float">
            <text:p>4,277,000 </text:p>
          </table:table-cell>
          <table:table-cell office:value-type="float" office:value="26576000" calcext:value-type="float">
            <text:p>26,576,000 </text:p>
          </table:table-cell>
          <table:table-cell office:value-type="float" office:value="24493172" calcext:value-type="float">
            <text:p>24,493,17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493172" calcext:value-type="float">
            <text:p>24,493,172 </text:p>
          </table:table-cell>
          <table:table-cell office:value-type="float" office:value="-2082828" calcext:value-type="float">
            <text:p>-2,082,82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0501</text:p>
            <text:p>　　　民政業務</text:p>
            <text:p>　</text:p>
          </table:table-cell>
          <table:table-cell office:value-type="float" office:value="21021000" calcext:value-type="float">
            <text:p>21,021,000 </text:p>
          </table:table-cell>
          <table:table-cell office:value-type="string" calcext:value-type="string">
            <text:p>-</text:p>
          </table:table-cell>
          <table:table-cell office:value-type="float" office:value="21021000" calcext:value-type="float">
            <text:p>21,021,000 </text:p>
          </table:table-cell>
          <table:table-cell office:value-type="float" office:value="19879299" calcext:value-type="float">
            <text:p>19,879,29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879299" calcext:value-type="float">
            <text:p>19,879,299 </text:p>
          </table:table-cell>
          <table:table-cell office:value-type="float" office:value="-1141701" calcext:value-type="float">
            <text:p>-1,141,70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71000" calcext:value-type="float">
            <text:p>671,000 </text:p>
          </table:table-cell>
          <table:table-cell office:value-type="string" calcext:value-type="string">
            <text:p>-</text:p>
          </table:table-cell>
          <table:table-cell office:value-type="float" office:value="671000" calcext:value-type="float">
            <text:p>671,000 </text:p>
          </table:table-cell>
          <table:table-cell office:value-type="float" office:value="655462" calcext:value-type="float">
            <text:p>655,4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5462" calcext:value-type="float">
            <text:p>655,462 </text:p>
          </table:table-cell>
          <table:table-cell office:value-type="float" office:value="-15538" calcext:value-type="float">
            <text:p>-15,5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526000" calcext:value-type="float">
            <text:p>15,526,000 </text:p>
          </table:table-cell>
          <table:table-cell office:value-type="string" calcext:value-type="string">
            <text:p>-</text:p>
          </table:table-cell>
          <table:table-cell office:value-type="float" office:value="15526000" calcext:value-type="float">
            <text:p>15,526,000 </text:p>
          </table:table-cell>
          <table:table-cell office:value-type="float" office:value="14423837" calcext:value-type="float">
            <text:p>14,423,83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423837" calcext:value-type="float">
            <text:p>14,423,837 </text:p>
          </table:table-cell>
          <table:table-cell office:value-type="float" office:value="-1102163" calcext:value-type="float">
            <text:p>-1,102,16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824000" calcext:value-type="float">
            <text:p>4,824,000 </text:p>
          </table:table-cell>
          <table:table-cell office:value-type="string" calcext:value-type="string">
            <text:p>-</text:p>
          </table:table-cell>
          <table:table-cell office:value-type="float" office:value="4824000" calcext:value-type="float">
            <text:p>4,824,000 </text:p>
          </table:table-cell>
          <table:table-cell office:value-type="float" office:value="4800000" calcext:value-type="float">
            <text:p>4,8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00000" calcext:value-type="float">
            <text:p>4,800,000 </text:p>
          </table:table-cell>
          <table:table-cell office:value-type="float" office:value="-24000" calcext:value-type="float">
            <text:p>-2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7901330502</text:p>
            <text:p>　　　經建業務</text:p>
            <text:p>　</text:p>
          </table:table-cell>
          <table:table-cell office:value-type="float" office:value="219000" calcext:value-type="float">
            <text:p>219,000 </text:p>
          </table:table-cell>
          <table:table-cell office:value-type="float" office:value="4277000" calcext:value-type="float">
            <text:p>4,277,000 </text:p>
          </table:table-cell>
          <table:table-cell office:value-type="float" office:value="4496000" calcext:value-type="float">
            <text:p>4,496,000 </text:p>
          </table:table-cell>
          <table:table-cell office:value-type="float" office:value="3778177" calcext:value-type="float">
            <text:p>3,778,17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78177" calcext:value-type="float">
            <text:p>3,778,177 </text:p>
          </table:table-cell>
          <table:table-cell office:value-type="float" office:value="-717823" calcext:value-type="float">
            <text:p>-717,8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17933" calcext:value-type="float">
            <text:p>17,9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933" calcext:value-type="float">
            <text:p>17,933 </text:p>
          </table:table-cell>
          <table:table-cell office:value-type="float" office:value="-6067" calcext:value-type="float">
            <text:p>-6,0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5000" calcext:value-type="float">
            <text:p>195,000 </text:p>
          </table:table-cell>
          <table:table-cell office:value-type="float" office:value="4227000" calcext:value-type="float">
            <text:p>4,227,000 </text:p>
          </table:table-cell>
          <table:table-cell office:value-type="float" office:value="4422000" calcext:value-type="float">
            <text:p>4,422,000 </text:p>
          </table:table-cell>
          <table:table-cell office:value-type="float" office:value="3760244" calcext:value-type="float">
            <text:p>3,760,2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60244" calcext:value-type="float">
            <text:p>3,760,244 </text:p>
          </table:table-cell>
          <table:table-cell office:value-type="float" office:value="-661756" calcext:value-type="float">
            <text:p>-661,75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227,000元=追加減預算數4,227,000</text:p>
          </table:table-cell>
          <table:table-cell table:number-columns-repeated="1005"/>
        </table:table-row>
        <table:table-row table:style-name="ro12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50000" calcext:value-type="float">
            <text:p>-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0,000元=追加減預算數5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7901330503</text:p>
            <text:p>　　　人文業務</text:p>
            <text:p>　</text:p>
          </table:table-cell>
          <table:table-cell office:value-type="float" office:value="1059000" calcext:value-type="float">
            <text:p>1,059,000 </text:p>
          </table:table-cell>
          <table:table-cell office:value-type="string" calcext:value-type="string">
            <text:p>-</text:p>
          </table:table-cell>
          <table:table-cell office:value-type="float" office:value="1059000" calcext:value-type="float">
            <text:p>1,059,000 </text:p>
          </table:table-cell>
          <table:table-cell office:value-type="float" office:value="835696" calcext:value-type="float">
            <text:p>835,6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35696" calcext:value-type="float">
            <text:p>835,696 </text:p>
          </table:table-cell>
          <table:table-cell office:value-type="float" office:value="-223304" calcext:value-type="float">
            <text:p>-223,3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21106" calcext:value-type="float">
            <text:p>21,10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106" calcext:value-type="float">
            <text:p>21,106 </text:p>
          </table:table-cell>
          <table:table-cell office:value-type="float" office:value="-2894" calcext:value-type="float">
            <text:p>-2,8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55000" calcext:value-type="float">
            <text:p>955,000 </text:p>
          </table:table-cell>
          <table:table-cell office:value-type="string" calcext:value-type="string">
            <text:p>-</text:p>
          </table:table-cell>
          <table:table-cell office:value-type="float" office:value="955000" calcext:value-type="float">
            <text:p>955,000 </text:p>
          </table:table-cell>
          <table:table-cell office:value-type="float" office:value="814590" calcext:value-type="float">
            <text:p>814,5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14590" calcext:value-type="float">
            <text:p>814,590 </text:p>
          </table:table-cell>
          <table:table-cell office:value-type="float" office:value="-140410" calcext:value-type="float">
            <text:p>-140,4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80000" calcext:value-type="float">
            <text:p>-8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30207901337900</text:p>
            <text:p>　　第一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-180000" calcext:value-type="float">
            <text:p>-180,000 </text:p>
          </table:table-cell>
          <table:table-cell office:value-type="float" office:value="20000" calcext:value-type="float">
            <text:p>2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0000" calcext:value-type="float">
            <text:p>-2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7901</text:p>
            <text:p>　　　第一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-180000" calcext:value-type="float">
            <text:p>-180,000 </text:p>
          </table:table-cell>
          <table:table-cell office:value-type="float" office:value="20000" calcext:value-type="float">
            <text:p>2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0000" calcext:value-type="float">
            <text:p>-2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4"/>
          <table:table-cell office:value-type="string" calcext:value-type="string">
            <text:p>　　　　090000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-180000" calcext:value-type="float">
            <text:p>-180,000 </text:p>
          </table:table-cell>
          <table:table-cell office:value-type="float" office:value="20000" calcext:value-type="float">
            <text:p>2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0000" calcext:value-type="float">
            <text:p>-2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180,000元=第一預備金-180,000</text:p>
          </table:table-cell>
          <table:table-cell table:number-columns-repeated="1005"/>
        </table:table-row>
        <table:table-row table:style-name="ro8">
          <table:table-cell table:style-name="ce53" table:number-columns-repeated="2"/>
          <table:table-cell table:style-name="ce53" office:value-type="string" calcext:value-type="string">
            <text:p>04</text:p>
          </table:table-cell>
          <table:table-cell table:style-name="ce53"/>
          <table:table-cell table:style-name="ce60" office:value-type="string" calcext:value-type="string">
            <text:p>　　580207903581000</text:p>
            <text:p>　　農林管理業務</text:p>
            <text:p>　</text:p>
          </table:table-cell>
          <table:table-cell table:style-name="ce63" office:value-type="float" office:value="948000" calcext:value-type="float">
            <text:p>948,000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948000" calcext:value-type="float">
            <text:p>948,000 </text:p>
          </table:table-cell>
          <table:table-cell table:style-name="ce71" office:value-type="float" office:value="891616" calcext:value-type="float">
            <text:p>891,616 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891616" calcext:value-type="float">
            <text:p>891,616 </text:p>
          </table:table-cell>
          <table:table-cell table:style-name="ce71" office:value-type="float" office:value="-56384" calcext:value-type="float">
            <text:p>-56,384 </text:p>
          </table:table-cell>
          <table:table-cell table:style-name="ce71" office:value-type="string" calcext:value-type="string">
            <text:p>-</text:p>
          </table:table-cell>
          <table:table-cell table:style-name="ce60"/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7903581001</text:p>
            <text:p>　　　農林管理業務</text:p>
            <text:p>　</text:p>
          </table:table-cell>
          <table:table-cell office:value-type="float" office:value="948000" calcext:value-type="float">
            <text:p>948,000 </text:p>
          </table:table-cell>
          <table:table-cell office:value-type="string" calcext:value-type="string">
            <text:p>-</text:p>
          </table:table-cell>
          <table:table-cell office:value-type="float" office:value="948000" calcext:value-type="float">
            <text:p>948,000 </text:p>
          </table:table-cell>
          <table:table-cell office:value-type="float" office:value="891616" calcext:value-type="float">
            <text:p>891,6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91616" calcext:value-type="float">
            <text:p>891,616 </text:p>
          </table:table-cell>
          <table:table-cell office:value-type="float" office:value="-56384" calcext:value-type="float">
            <text:p>-56,3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6000" calcext:value-type="float">
            <text:p>36,000 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 </text:p>
          </table:table-cell>
          <table:table-cell office:value-type="float" office:value="33114" calcext:value-type="float">
            <text:p>33,1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114" calcext:value-type="float">
            <text:p>33,114 </text:p>
          </table:table-cell>
          <table:table-cell office:value-type="float" office:value="-2886" calcext:value-type="float">
            <text:p>-2,88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12000" calcext:value-type="float">
            <text:p>912,000 </text:p>
          </table:table-cell>
          <table:table-cell office:value-type="string" calcext:value-type="string">
            <text:p>-</text:p>
          </table:table-cell>
          <table:table-cell office:value-type="float" office:value="912000" calcext:value-type="float">
            <text:p>912,000 </text:p>
          </table:table-cell>
          <table:table-cell office:value-type="float" office:value="858502" calcext:value-type="float">
            <text:p>858,50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58502" calcext:value-type="float">
            <text:p>858,502 </text:p>
          </table:table-cell>
          <table:table-cell office:value-type="float" office:value="-53498" calcext:value-type="float">
            <text:p>-53,4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680207904680200</text:p>
            <text:p>　　社政業務</text:p>
            <text:p>　</text:p>
          </table:table-cell>
          <table:table-cell office:value-type="float" office:value="10102000" calcext:value-type="float">
            <text:p>10,102,000 </text:p>
          </table:table-cell>
          <table:table-cell office:value-type="float" office:value="299000" calcext:value-type="float">
            <text:p>299,000 </text:p>
          </table:table-cell>
          <table:table-cell office:value-type="float" office:value="10401000" calcext:value-type="float">
            <text:p>10,401,000 </text:p>
          </table:table-cell>
          <table:table-cell office:value-type="float" office:value="10135026" calcext:value-type="float">
            <text:p>10,135,02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135026" calcext:value-type="float">
            <text:p>10,135,026 </text:p>
          </table:table-cell>
          <table:table-cell office:value-type="float" office:value="-265974" calcext:value-type="float">
            <text:p>-265,9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7904680201</text:p>
            <text:p>　　　社會福利</text:p>
            <text:p>　</text:p>
          </table:table-cell>
          <table:table-cell office:value-type="float" office:value="10102000" calcext:value-type="float">
            <text:p>10,102,000 </text:p>
          </table:table-cell>
          <table:table-cell office:value-type="float" office:value="299000" calcext:value-type="float">
            <text:p>299,000 </text:p>
          </table:table-cell>
          <table:table-cell office:value-type="float" office:value="10401000" calcext:value-type="float">
            <text:p>10,401,000 </text:p>
          </table:table-cell>
          <table:table-cell office:value-type="float" office:value="10135026" calcext:value-type="float">
            <text:p>10,135,02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135026" calcext:value-type="float">
            <text:p>10,135,026 </text:p>
          </table:table-cell>
          <table:table-cell office:value-type="float" office:value="-265974" calcext:value-type="float">
            <text:p>-265,9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67000" calcext:value-type="float">
            <text:p>167,000 </text:p>
          </table:table-cell>
          <table:table-cell office:value-type="float" office:value="299000" calcext:value-type="float">
            <text:p>299,000 </text:p>
          </table:table-cell>
          <table:table-cell office:value-type="float" office:value="466000" calcext:value-type="float">
            <text:p>466,000 </text:p>
          </table:table-cell>
          <table:table-cell office:value-type="float" office:value="464625" calcext:value-type="float">
            <text:p>464,6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4625" calcext:value-type="float">
            <text:p>464,625 </text:p>
          </table:table-cell>
          <table:table-cell office:value-type="float" office:value="-1375" calcext:value-type="float">
            <text:p>-1,37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99,000元=追加減預算數299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26000" calcext:value-type="float">
            <text:p>926,000 </text:p>
          </table:table-cell>
          <table:table-cell office:value-type="string" calcext:value-type="string">
            <text:p>-</text:p>
          </table:table-cell>
          <table:table-cell office:value-type="float" office:value="926000" calcext:value-type="float">
            <text:p>926,000 </text:p>
          </table:table-cell>
          <table:table-cell office:value-type="float" office:value="848401" calcext:value-type="float">
            <text:p>848,4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48401" calcext:value-type="float">
            <text:p>848,401 </text:p>
          </table:table-cell>
          <table:table-cell office:value-type="float" office:value="-77599" calcext:value-type="float">
            <text:p>-77,59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009000" calcext:value-type="float">
            <text:p>9,009,000 </text:p>
          </table:table-cell>
          <table:table-cell office:value-type="string" calcext:value-type="string">
            <text:p>-</text:p>
          </table:table-cell>
          <table:table-cell office:value-type="float" office:value="9009000" calcext:value-type="float">
            <text:p>9,009,000 </text:p>
          </table:table-cell>
          <table:table-cell office:value-type="float" office:value="8822000" calcext:value-type="float">
            <text:p>8,822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822000" calcext:value-type="float">
            <text:p>8,822,000 </text:p>
          </table:table-cell>
          <table:table-cell office:value-type="float" office:value="-187000" calcext:value-type="float">
            <text:p>-187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table:style-name="ce54" table:number-columns-repeated="4"/>
          <table:table-cell table:style-name="ce61"/>
          <table:table-cell table:style-name="ce66"/>
          <table:table-cell table:style-name="ce72" table:number-columns-repeated="5"/>
          <table:table-cell table:style-name="ce83" table:number-columns-repeated="2"/>
          <table:table-cell table:style-name="ce66"/>
          <table:table-cell table:style-name="ce72" table:number-columns-repeated="4"/>
          <table:table-cell table:style-name="ce61"/>
          <table:table-cell table:style-name="ce94" table:number-columns-repeated="238"/>
          <table:table-cell table:style-name="ce95" table:number-columns-repeated="767"/>
        </table:table-row>
        <table:table-row table:style-name="ro10" table:visibility="collapse">
          <table:table-cell table:style-name="ce53" table:number-columns-repeated="4"/>
          <table:table-cell table:style-name="ce60"/>
          <table:table-cell table:style-name="ce63"/>
          <table:table-cell table:style-name="ce71" table:number-columns-repeated="5"/>
          <table:table-cell table:style-name="ce82" table:number-columns-repeated="2"/>
          <table:table-cell table:style-name="ce63"/>
          <table:table-cell table:style-name="ce71" table:number-columns-repeated="4"/>
          <table:table-cell table:style-name="ce60"/>
          <table:table-cell table:number-columns-repeated="1005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4-歲入來源'.$A$1" table:cell-range-address="$'5-1歲出機關'.$A$1:.$AMJ$6" table:range-usable-as="repeat-column repeat-row"/>
        </table:named-expressions>
      </table:table>
      <table:table table:name="5-2歲出機關" table:style-name="ta3">
        <office:forms form:automatic-focus="false" form:apply-design-mode="false"/>
        <table:table-column table:style-name="co15" table:number-columns-repeated="4" table:default-cell-style-name="ce52"/>
        <table:table-column table:style-name="co16" table:default-cell-style-name="ce59"/>
        <table:table-column table:style-name="co17" table:default-cell-style-name="ce62"/>
        <table:table-column table:style-name="co17" table:number-columns-repeated="2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81"/>
        <table:table-column table:style-name="co6" table:default-cell-style-name="ce81"/>
        <table:table-column table:style-name="co22" table:default-cell-style-name="ce62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5" table:default-cell-style-name="ce59"/>
        <table:table-column table:style-name="co14" table:number-columns-repeated="238" table:default-cell-style-name="ce93"/>
        <table:table-column table:style-name="co14" table:number-columns-repeated="767" table:default-cell-style-name="Default"/>
        <table:table-header-rows>
          <table:table-row table:style-name="ro1">
            <table:table-cell table:style-name="ce47" table:number-columns-repeated="4"/>
            <table:table-cell table:style-name="ce56"/>
            <table:table-cell/>
            <table:table-cell table:style-name="ce62" table:number-columns-repeated="4"/>
            <table:table-cell table:style-name="ce76" office:value-type="string" calcext:value-type="string" table:number-columns-spanned="2" table:number-rows-spanned="1">
              <text:p>臺中市新</text:p>
            </table:table-cell>
            <table:covered-table-cell table:style-name="ce76"/>
            <table:table-cell table:style-name="ce84" office:value-type="string" calcext:value-type="string" table:number-columns-spanned="2" table:number-rows-spanned="1">
              <text:p>社區公所</text:p>
            </table:table-cell>
            <table:covered-table-cell table:style-name="ce84"/>
            <table:table-cell table:style-name="ce62" table:number-columns-repeated="4"/>
            <table:table-cell table:style-name="ce56" table:number-columns-repeated="1006"/>
          </table:table-row>
          <table:table-row table:style-name="ro2">
            <table:table-cell table:style-name="ce48" table:number-columns-repeated="5"/>
            <table:table-cell/>
            <table:table-cell table:style-name="ce62" table:number-columns-repeated="4"/>
            <table:table-cell table:style-name="ce77" office:value-type="string" calcext:value-type="string" table:number-columns-spanned="2" table:number-rows-spanned="1">
              <text:p>歲出機關</text:p>
            </table:table-cell>
            <table:covered-table-cell table:style-name="ce77"/>
            <table:table-cell table:style-name="ce85" office:value-type="string" calcext:value-type="string" table:number-columns-spanned="2" table:number-rows-spanned="1">
              <text:p>別決算表</text:p>
            </table:table-cell>
            <table:covered-table-cell table:style-name="ce85"/>
            <table:table-cell table:style-name="ce62" table:number-columns-repeated="4"/>
            <table:table-cell table:style-name="ce56" table:number-columns-repeated="1006"/>
          </table:table-row>
          <table:table-row table:style-name="ro3">
            <table:table-cell table:style-name="ce49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49"/>
            <table:table-cell table:style-name="ce57"/>
            <table:table-cell table:style-name="ce63" table:number-columns-repeated="5"/>
            <table:table-cell table:style-name="ce78" office:value-type="string" calcext:value-type="string" table:number-columns-spanned="2" table:number-rows-spanned="1">
              <text:p>中華民國 </text:p>
            </table:table-cell>
            <table:covered-table-cell table:style-name="ce78"/>
            <table:table-cell table:style-name="ce86" office:value-type="string" calcext:value-type="string" table:number-columns-spanned="2" table:number-rows-spanned="1">
              <text:p>104 年度</text:p>
            </table:table-cell>
            <table:covered-table-cell table:style-name="ce86"/>
            <table:table-cell table:style-name="ce63" table:number-columns-repeated="3"/>
            <table:table-cell table:style-name="ce90" office:value-type="string" calcext:value-type="string" table:number-columns-spanned="2" table:number-rows-spanned="1">
              <text:p>單位:新臺幣元</text:p>
            </table:table-cell>
            <table:covered-table-cell table:style-name="ce90"/>
            <table:table-cell table:style-name="ce57" table:number-columns-repeated="1005"/>
          </table:table-row>
          <table:table-row table:style-name="ro3">
            <table:table-cell table:style-name="ce5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50"/>
            <table:table-cell table:style-name="ce50" office:value-type="string" calcext:value-type="string" table:number-columns-spanned="3" table:number-rows-spanned="1">
              <text:p>預算數</text:p>
            </table:table-cell>
            <table:covered-table-cell table:style-name="ce67"/>
            <table:covered-table-cell table:style-name="ce73"/>
            <table:table-cell table:style-name="ce58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75"/>
            <table:covered-table-cell table:number-columns-repeated="3" table:style-name="ce87"/>
            <table:covered-table-cell table:style-name="ce88"/>
            <table:table-cell table:style-name="ce68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68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68" office:value-type="string" calcext:value-type="string" table:number-columns-spanned="1" table:number-rows-spanned="3">
              <text:p>說明</text:p>
            </table:table-cell>
            <table:table-cell table:style-name="ce92" table:number-columns-repeated="1005"/>
          </table:table-row>
          <table:table-row table:style-name="ro3">
            <table:table-cell table:style-name="ce51" office:value-type="string" calcext:value-type="string" table:number-columns-spanned="1" table:number-rows-spanned="2">
              <text:p>款</text:p>
            </table:table-cell>
            <table:table-cell table:style-name="ce51" office:value-type="string" calcext:value-type="string" table:number-columns-spanned="1" table:number-rows-spanned="2">
              <text:p>項</text:p>
            </table:table-cell>
            <table:table-cell table:style-name="ce51" office:value-type="string" calcext:value-type="string" table:number-columns-spanned="1" table:number-rows-spanned="2">
              <text:p>目</text:p>
            </table:table-cell>
            <table:table-cell table:style-name="ce51" office:value-type="string" calcext:value-type="string" table:number-columns-spanned="1" table:number-rows-spanned="2">
              <text:p>節</text:p>
            </table:table-cell>
            <table:table-cell table:style-name="ce58" office:value-type="string" calcext:value-type="string" table:number-columns-spanned="1" table:number-rows-spanned="2">
              <text:p>名稱及編號</text:p>
            </table:table-cell>
            <table:table-cell table:style-name="ce64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68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68" office:value-type="string" calcext:value-type="string" table:number-columns-spanned="1" table:number-rows-spanned="2">
              <text:p>合   計</text:p>
              <text:p>(1)</text:p>
            </table:table-cell>
            <table:table-cell table:style-name="ce68" office:value-type="string" calcext:value-type="string" table:number-columns-spanned="1" table:number-rows-spanned="2">
              <text:p>實現數</text:p>
            </table:table-cell>
            <table:table-cell table:style-name="ce58" office:value-type="string" calcext:value-type="string" table:number-columns-spanned="3" table:number-rows-spanned="1">
              <text:p>應付數</text:p>
            </table:table-cell>
            <table:covered-table-cell table:style-name="ce75"/>
            <table:covered-table-cell table:style-name="ce80"/>
            <table:table-cell table:style-name="ce58" office:value-type="string" calcext:value-type="string" table:number-columns-spanned="3" table:number-rows-spanned="1">
              <text:p>保留數</text:p>
            </table:table-cell>
            <table:covered-table-cell table:style-name="ce75"/>
            <table:covered-table-cell table:style-name="ce80"/>
            <table:table-cell table:style-name="ce68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89"/>
            <table:covered-table-cell table:style-name="ce91"/>
            <table:covered-table-cell table:style-name="ce89"/>
            <table:table-cell table:style-name="ce92" table:number-columns-repeated="1005"/>
          </table:table-row>
          <table:table-row table:style-name="ro9">
            <table:covered-table-cell table:number-columns-repeated="2" table:style-name="ce51"/>
            <table:covered-table-cell table:style-name="ce55"/>
            <table:covered-table-cell table:style-name="ce51"/>
            <table:covered-table-cell table:style-name="ce58"/>
            <table:covered-table-cell table:style-name="ce65"/>
            <table:covered-table-cell table:style-name="ce69"/>
            <table:covered-table-cell table:style-name="ce74"/>
            <table:covered-table-cell table:style-name="ce69"/>
            <table:table-cell table:style-name="ce68" office:value-type="string" calcext:value-type="string">
              <text:p>已預付</text:p>
              <text:p>之　數</text:p>
            </table:table-cell>
            <table:table-cell table:style-name="ce79" office:value-type="string" calcext:value-type="string">
              <text:p>尚　未</text:p>
              <text:p>支付數</text:p>
            </table:table-cell>
            <table:table-cell table:style-name="ce68" office:value-type="string" calcext:value-type="string">
              <text:p>小 <text:s text:c="2"/>計</text:p>
            </table:table-cell>
            <table:table-cell table:style-name="ce68" office:value-type="string" calcext:value-type="string">
              <text:p>已預付</text:p>
              <text:p>之　數</text:p>
            </table:table-cell>
            <table:table-cell table:style-name="ce64" office:value-type="string" calcext:value-type="string">
              <text:p>尚　未</text:p>
              <text:p>支付數</text:p>
            </table:table-cell>
            <table:table-cell table:style-name="ce68" office:value-type="string" calcext:value-type="string">
              <text:p>小 <text:s text:c="2"/>計</text:p>
            </table:table-cell>
            <table:covered-table-cell table:number-columns-repeated="2" table:style-name="ce74"/>
            <table:covered-table-cell table:style-name="ce69"/>
            <table:covered-table-cell table:style-name="ce74"/>
            <table:table-cell table:style-name="ce92" table:number-columns-repeated="1005"/>
          </table:table-row>
        </table:table-header-rows>
        <table:table-row table:style-name="ro10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339000</text:p>
            <text:p>　　一般建築及設備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9001</text:p>
            <text:p>　　　一般建築及設備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8,333,000元=追加減預算數-8,513,000+第一預備金180,000</text:p>
          </table:table-cell>
          <table:table-cell table:number-columns-repeated="1005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style-name="ce53" table:number-columns-repeated="4"/>
          <table:table-cell table:style-name="ce60"/>
          <table:table-cell table:style-name="ce63"/>
          <table:table-cell table:style-name="ce71" table:number-columns-repeated="5"/>
          <table:table-cell table:style-name="ce82" table:number-columns-repeated="2"/>
          <table:table-cell table:style-name="ce63"/>
          <table:table-cell table:style-name="ce71" table:number-columns-repeated="4"/>
          <table:table-cell table:style-name="ce60"/>
          <table:table-cell table:number-columns-repeated="100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4-歲入來源'.$A$1" table:cell-range-address="$'5-2歲出機關'.$A$1:.$AMJ$6" table:range-usable-as="repeat-column repeat-row"/>
        </table:named-expressions>
      </table:table>
      <table:table table:name="5-3歲出機關" table:style-name="ta4">
        <office:forms form:automatic-focus="false" form:apply-design-mode="false"/>
        <table:table-column table:style-name="co15" table:number-columns-repeated="4" table:default-cell-style-name="ce52"/>
        <table:table-column table:style-name="co16" table:default-cell-style-name="ce59"/>
        <table:table-column table:style-name="co17" table:default-cell-style-name="ce62"/>
        <table:table-column table:style-name="co17" table:number-columns-repeated="2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81"/>
        <table:table-column table:style-name="co6" table:default-cell-style-name="ce81"/>
        <table:table-column table:style-name="co22" table:default-cell-style-name="ce62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5" table:default-cell-style-name="ce59"/>
        <table:table-column table:style-name="co14" table:number-columns-repeated="238" table:default-cell-style-name="ce93"/>
        <table:table-column table:style-name="co14" table:number-columns-repeated="767" table:default-cell-style-name="Default"/>
        <table:table-header-rows>
          <table:table-row table:style-name="ro1">
            <table:table-cell table:style-name="ce47" table:number-columns-repeated="4"/>
            <table:table-cell table:style-name="ce56"/>
            <table:table-cell/>
            <table:table-cell table:style-name="ce62" table:number-columns-repeated="4"/>
            <table:table-cell table:style-name="ce76" office:value-type="string" calcext:value-type="string" table:number-columns-spanned="2" table:number-rows-spanned="1">
              <text:p>臺中市新</text:p>
            </table:table-cell>
            <table:covered-table-cell table:style-name="ce76"/>
            <table:table-cell table:style-name="ce84" office:value-type="string" calcext:value-type="string" table:number-columns-spanned="2" table:number-rows-spanned="1">
              <text:p>社區公所</text:p>
            </table:table-cell>
            <table:covered-table-cell table:style-name="ce84"/>
            <table:table-cell table:style-name="ce62" table:number-columns-repeated="4"/>
            <table:table-cell table:style-name="ce56" table:number-columns-repeated="1006"/>
          </table:table-row>
          <table:table-row table:style-name="ro2">
            <table:table-cell table:style-name="ce48" table:number-columns-repeated="5"/>
            <table:table-cell/>
            <table:table-cell table:style-name="ce62" table:number-columns-repeated="4"/>
            <table:table-cell table:style-name="ce77" office:value-type="string" calcext:value-type="string" table:number-columns-spanned="2" table:number-rows-spanned="1">
              <text:p>歲出機關</text:p>
            </table:table-cell>
            <table:covered-table-cell table:style-name="ce77"/>
            <table:table-cell table:style-name="ce85" office:value-type="string" calcext:value-type="string" table:number-columns-spanned="2" table:number-rows-spanned="1">
              <text:p>別決算表</text:p>
            </table:table-cell>
            <table:covered-table-cell table:style-name="ce85"/>
            <table:table-cell table:style-name="ce62" table:number-columns-repeated="4"/>
            <table:table-cell table:style-name="ce56" table:number-columns-repeated="1006"/>
          </table:table-row>
          <table:table-row table:style-name="ro3">
            <table:table-cell table:style-name="ce49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49"/>
            <table:table-cell table:style-name="ce57"/>
            <table:table-cell table:style-name="ce63" table:number-columns-repeated="5"/>
            <table:table-cell table:style-name="ce78" office:value-type="string" calcext:value-type="string" table:number-columns-spanned="2" table:number-rows-spanned="1">
              <text:p>中華民國 </text:p>
            </table:table-cell>
            <table:covered-table-cell table:style-name="ce78"/>
            <table:table-cell table:style-name="ce86" office:value-type="string" calcext:value-type="string" table:number-columns-spanned="2" table:number-rows-spanned="1">
              <text:p>104 年度</text:p>
            </table:table-cell>
            <table:covered-table-cell table:style-name="ce86"/>
            <table:table-cell table:style-name="ce63" table:number-columns-repeated="3"/>
            <table:table-cell table:style-name="ce90" office:value-type="string" calcext:value-type="string" table:number-columns-spanned="2" table:number-rows-spanned="1">
              <text:p>單位:新臺幣元</text:p>
            </table:table-cell>
            <table:covered-table-cell table:style-name="ce90"/>
            <table:table-cell table:style-name="ce57" table:number-columns-repeated="1005"/>
          </table:table-row>
          <table:table-row table:style-name="ro3">
            <table:table-cell table:style-name="ce5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50"/>
            <table:table-cell table:style-name="ce50" office:value-type="string" calcext:value-type="string" table:number-columns-spanned="3" table:number-rows-spanned="1">
              <text:p>預算數</text:p>
            </table:table-cell>
            <table:covered-table-cell table:style-name="ce67"/>
            <table:covered-table-cell table:style-name="ce73"/>
            <table:table-cell table:style-name="ce58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75"/>
            <table:covered-table-cell table:number-columns-repeated="3" table:style-name="ce87"/>
            <table:covered-table-cell table:style-name="ce88"/>
            <table:table-cell table:style-name="ce68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68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68" office:value-type="string" calcext:value-type="string" table:number-columns-spanned="1" table:number-rows-spanned="3">
              <text:p>說明</text:p>
            </table:table-cell>
            <table:table-cell table:style-name="ce92" table:number-columns-repeated="1005"/>
          </table:table-row>
          <table:table-row table:style-name="ro3">
            <table:table-cell table:style-name="ce51" office:value-type="string" calcext:value-type="string" table:number-columns-spanned="1" table:number-rows-spanned="2">
              <text:p>款</text:p>
            </table:table-cell>
            <table:table-cell table:style-name="ce51" office:value-type="string" calcext:value-type="string" table:number-columns-spanned="1" table:number-rows-spanned="2">
              <text:p>項</text:p>
            </table:table-cell>
            <table:table-cell table:style-name="ce51" office:value-type="string" calcext:value-type="string" table:number-columns-spanned="1" table:number-rows-spanned="2">
              <text:p>目</text:p>
            </table:table-cell>
            <table:table-cell table:style-name="ce51" office:value-type="string" calcext:value-type="string" table:number-columns-spanned="1" table:number-rows-spanned="2">
              <text:p>節</text:p>
            </table:table-cell>
            <table:table-cell table:style-name="ce58" office:value-type="string" calcext:value-type="string" table:number-columns-spanned="1" table:number-rows-spanned="2">
              <text:p>名稱及編號</text:p>
            </table:table-cell>
            <table:table-cell table:style-name="ce64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68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68" office:value-type="string" calcext:value-type="string" table:number-columns-spanned="1" table:number-rows-spanned="2">
              <text:p>合   計</text:p>
              <text:p>(1)</text:p>
            </table:table-cell>
            <table:table-cell table:style-name="ce68" office:value-type="string" calcext:value-type="string" table:number-columns-spanned="1" table:number-rows-spanned="2">
              <text:p>實現數</text:p>
            </table:table-cell>
            <table:table-cell table:style-name="ce58" office:value-type="string" calcext:value-type="string" table:number-columns-spanned="3" table:number-rows-spanned="1">
              <text:p>應付數</text:p>
            </table:table-cell>
            <table:covered-table-cell table:style-name="ce75"/>
            <table:covered-table-cell table:style-name="ce80"/>
            <table:table-cell table:style-name="ce58" office:value-type="string" calcext:value-type="string" table:number-columns-spanned="3" table:number-rows-spanned="1">
              <text:p>保留數</text:p>
            </table:table-cell>
            <table:covered-table-cell table:style-name="ce75"/>
            <table:covered-table-cell table:style-name="ce80"/>
            <table:table-cell table:style-name="ce68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89"/>
            <table:covered-table-cell table:style-name="ce91"/>
            <table:covered-table-cell table:style-name="ce89"/>
            <table:table-cell table:style-name="ce92" table:number-columns-repeated="1005"/>
          </table:table-row>
          <table:table-row table:style-name="ro9">
            <table:covered-table-cell table:number-columns-repeated="2" table:style-name="ce51"/>
            <table:covered-table-cell table:style-name="ce55"/>
            <table:covered-table-cell table:style-name="ce51"/>
            <table:covered-table-cell table:style-name="ce58"/>
            <table:covered-table-cell table:style-name="ce65"/>
            <table:covered-table-cell table:style-name="ce69"/>
            <table:covered-table-cell table:style-name="ce74"/>
            <table:covered-table-cell table:style-name="ce69"/>
            <table:table-cell table:style-name="ce68" office:value-type="string" calcext:value-type="string">
              <text:p>已預付</text:p>
              <text:p>之　數</text:p>
            </table:table-cell>
            <table:table-cell table:style-name="ce79" office:value-type="string" calcext:value-type="string">
              <text:p>尚　未</text:p>
              <text:p>支付數</text:p>
            </table:table-cell>
            <table:table-cell table:style-name="ce68" office:value-type="string" calcext:value-type="string">
              <text:p>小 <text:s text:c="2"/>計</text:p>
            </table:table-cell>
            <table:table-cell table:style-name="ce68" office:value-type="string" calcext:value-type="string">
              <text:p>已預付</text:p>
              <text:p>之　數</text:p>
            </table:table-cell>
            <table:table-cell table:style-name="ce64" office:value-type="string" calcext:value-type="string">
              <text:p>尚　未</text:p>
              <text:p>支付數</text:p>
            </table:table-cell>
            <table:table-cell table:style-name="ce68" office:value-type="string" calcext:value-type="string">
              <text:p>小 <text:s text:c="2"/>計</text:p>
            </table:table-cell>
            <table:covered-table-cell table:number-columns-repeated="2" table:style-name="ce74"/>
            <table:covered-table-cell table:style-name="ce69"/>
            <table:covered-table-cell table:style-name="ce74"/>
            <table:table-cell table:style-name="ce92" table:number-columns-repeated="1005"/>
          </table:table-row>
        </table:table-header-rows>
        <table:table-row table:style-name="ro10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7396136" calcext:value-type="float">
            <text:p>7,396,1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96136" calcext:value-type="float">
            <text:p>7,396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96136" calcext:value-type="float">
            <text:p>7,396,13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7396136" calcext:value-type="float">
            <text:p>7,396,1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96136" calcext:value-type="float">
            <text:p>7,396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96136" calcext:value-type="float">
            <text:p>7,396,13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7396136" calcext:value-type="float">
            <text:p>7,396,1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96136" calcext:value-type="float">
            <text:p>7,396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96136" calcext:value-type="float">
            <text:p>7,396,13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207906750100</text:p>
            <text:p>　　公務人員退休給付</text:p>
            <text:p>　</text:p>
          </table:table-cell>
          <table:table-cell office:value-type="float" office:value="6637085" calcext:value-type="float">
            <text:p>6,637,0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37085" calcext:value-type="float">
            <text:p>6,637,0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37085" calcext:value-type="float">
            <text:p>6,637,08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7906750101</text:p>
            <text:p>　　　公務人員退休給付</text:p>
            <text:p>　</text:p>
          </table:table-cell>
          <table:table-cell office:value-type="float" office:value="6637085" calcext:value-type="float">
            <text:p>6,637,0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37085" calcext:value-type="float">
            <text:p>6,637,0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37085" calcext:value-type="float">
            <text:p>6,637,08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637085" calcext:value-type="float">
            <text:p>6,637,0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37085" calcext:value-type="float">
            <text:p>6,637,0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37085" calcext:value-type="float">
            <text:p>6,637,08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207906750300</text:p>
            <text:p>　　公務人員撫卹給付</text:p>
            <text:p>　</text:p>
          </table:table-cell>
          <table:table-cell office:value-type="float" office:value="212833" calcext:value-type="float">
            <text:p>212,8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833" calcext:value-type="float">
            <text:p>212,8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833" calcext:value-type="float">
            <text:p>212,83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7906750301</text:p>
            <text:p>　　　公務人員撫卹給付</text:p>
            <text:p>　</text:p>
          </table:table-cell>
          <table:table-cell office:value-type="float" office:value="212833" calcext:value-type="float">
            <text:p>212,8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833" calcext:value-type="float">
            <text:p>212,8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833" calcext:value-type="float">
            <text:p>212,83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2833" calcext:value-type="float">
            <text:p>212,8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833" calcext:value-type="float">
            <text:p>212,8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833" calcext:value-type="float">
            <text:p>212,83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207910890200</text:p>
            <text:p>　　公務人員各項補助</text:p>
            <text:p>　</text:p>
          </table:table-cell>
          <table:table-cell office:value-type="float" office:value="546218" calcext:value-type="float">
            <text:p>546,2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6218" calcext:value-type="float">
            <text:p>546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6218" calcext:value-type="float">
            <text:p>546,2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7910890201</text:p>
            <text:p>　　　公務人員各項補助</text:p>
            <text:p>　</text:p>
          </table:table-cell>
          <table:table-cell office:value-type="float" office:value="546218" calcext:value-type="float">
            <text:p>546,2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6218" calcext:value-type="float">
            <text:p>546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6218" calcext:value-type="float">
            <text:p>546,2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46218" calcext:value-type="float">
            <text:p>546,2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6218" calcext:value-type="float">
            <text:p>546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6218" calcext:value-type="float">
            <text:p>546,2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style-name="ce53" table:number-columns-repeated="4"/>
          <table:table-cell table:style-name="ce60"/>
          <table:table-cell table:style-name="ce63"/>
          <table:table-cell table:style-name="ce71" table:number-columns-repeated="5"/>
          <table:table-cell table:style-name="ce82" table:number-columns-repeated="2"/>
          <table:table-cell table:style-name="ce63"/>
          <table:table-cell table:style-name="ce71" table:number-columns-repeated="4"/>
          <table:table-cell table:style-name="ce60"/>
          <table:table-cell table:number-columns-repeated="100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4-歲入來源'.$A$1" table:cell-range-address="$'5-3歲出機關'.$A$1:.$AMJ$6" table:range-usable-as="repeat-column repeat-row"/>
        </table:named-expressions>
      </table:table>
      <table:named-expressions>
        <table:named-expression table:name="說明" table:base-cell-address="$'4-歲入來源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integer-digits="1" number:grouping="true"/>
    </number:number-style>
    <number:number-style style:name="N151">
      <number:text>-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</number:number-style>
    <number:number-style style:name="N154">
      <number:text>-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integer-digits="1" number:grouping="true"/>
      <number:text> </number:text>
    </number:number-style>
    <number:number-style style:name="N157">
      <number:text>(US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integer-digits="1" number:grouping="true"/>
      <number:text> </number:text>
    </number:number-style>
    <number:number-style style:name="N160">
      <number:text>(US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">
      <number:text>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number-style style:name="N174">
      <number:number number:decimal-places="0" number:min-integer-digits="2"/>
    </number:number-style>
    <number:number-style style:name="N17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integer-digits="1" number:grouping="true"/>
    </number:number-style>
    <number:number-style style:name="N176">
      <style:text-properties fo:color="#ff0000"/>
      <number:number number:decimal-places="0" number:min-integer-digits="1" number:grouping="true"/>
      <style:map style:condition="value()&gt;=0" style:apply-style-name="N176P0"/>
    </number:number-style>
    <number:number-style style:name="N177">
      <number:number number:decimal-places="2" number:min-integer-digits="1"/>
      <number:text> </number:text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0" number:min-integer-digits="1"/>
      <number:text> </number:text>
    </number:number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0" number:min-integer-digits="1"/>
      <number:text> </number:text>
    </number:number-style>
    <number:number-style style:name="N185">
      <style:text-properties fo:color="#ff0000"/>
      <number:text>-</number:text>
      <number:number number:decimal-places="0" number:min-integer-digits="1"/>
      <number:text> </number:text>
      <style:map style:condition="value()&gt;=0" style:apply-style-name="N185P0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93P0"/>
    </number:currency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">
      <number:text>-</number:text>
      <number:number number:decimal-places="0" number:min-integer-digits="1" number:grouping="true"/>
      <number:text> </number:text>
      <style:map style:condition="value()&gt;=0" style:apply-style-name="N194P0"/>
    </number:number-style>
    <number:number-style style:name="N195">
      <number:number number:decimal-places="0" number:min-integer-digits="3"/>
    </number:number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6P0"/>
    </number:number-style>
    <number:number-style style:name="N19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number:min-integer-digits="1"/>
      <number:text>)</number:text>
      <style:map style:condition="value()&gt;=0" style:apply-style-name="N200P0"/>
    </number:number-style>
    <number:percentage-style style:name="N201">
      <number:number number:decimal-places="1" number:min-integer-digits="1"/>
      <number:text>%</number:text>
    </number:percentage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_5f_e3ce1ea0d10c72bf_5f_293b2331_5f_152572dc947_5f_-6813" style:display-name="一般__e3ce1ea0d10c72bf_293b2331_152572dc947_-68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_5f_e3ce1ea0d10c72bf_5f_293b2331_5f_152572dc947_5f_-6826" style:display-name="一般__e3ce1ea0d10c72bf_293b2331_152572dc947_-68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_5f_e3ce1ea0d10c72bf_5f_293b2331_5f_152572dc947_5f_-6874" style:display-name="一般__e3ce1ea0d10c72bf_293b2331_152572dc947_-68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_5f_e3ce1ea0d10c72bf_5f_293b2331_5f_152572dc947_5f_-6a73" style:display-name="一般__e3ce1ea0d10c72bf_293b2331_152572dc947_-6a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原敏腦產出六張表" style:display-name="一般_原敏腦產出六張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1年度台電協助金執行概況表--空白檔" style:display-name="壞_101年度台電協助金執行概況表--空白檔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台電協助金執行概況表--空白檔" style:display-name="好_101年度台電協助金執行概況表--空白檔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9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6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0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4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6">
      <style:page-layout-properties style:num-format="1" style:print-orientation="portrait" fo:margin-top="32mm" fo:margin-bottom="8.01mm" fo:margin-left="10mm" fo:margin-right="10mm" style:print-page-order="ltr" style:first-page-number="16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7">
      <style:page-layout-properties style:num-format="1" style:print-orientation="portrait" fo:margin-top="14.99mm" fo:margin-bottom="14.99mm" fo:margin-left="2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8">
      <style:page-layout-properties style:num-format="1" style:print-orientation="portrait" fo:margin-top="32mm" fo:margin-bottom="8.01mm" fo:margin-left="10mm" fo:margin-right="10mm" style:print-page-order="ltr" style:first-page-number="1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9">
      <style:page-layout-properties style:num-format="1" style:print-orientation="portrait" fo:margin-top="32mm" fo:margin-bottom="8.01mm" fo:margin-left="10mm" fo:margin-right="10mm" style:print-page-order="ltr" style:first-page-number="2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10">
      <style:page-layout-properties style:num-format="1" style:print-orientation="portrait" fo:margin-top="14.99mm" fo:margin-bottom="14.99mm" fo:margin-left="10mm" fo:margin-right="20mm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11">
      <style:page-layout-properties style:num-format="1" style:print-orientation="portrait" fo:margin-top="14.99mm" fo:margin-bottom="14.9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 style:data-style-name="N2" text:time-value="09:54:26.2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歲入來源" style:display-name="PageStyle_4-歲入來源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1歲出機關" style:display-name="PageStyle_5-1歲出機關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2歲出機關" style:display-name="PageStyle_5-2歲出機關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3歲出機關" style:display-name="PageStyle_5-3歲出機關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重大計畫" style:display-name="PageStyle_6-重大計畫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-以前年度歲入" style:display-name="PageStyle_7-以前年度歲入" style:page-layout-name="Mpm8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8-以前年度歲出" style:display-name="PageStyle_8-以前年度歲出" style:page-layout-name="Mpm9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9-1歲入平衡" style:display-name="PageStyle_9-1歲入平衡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-2經費平衡" style:display-name="PageStyle_9-2經費平衡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-中程資本" style:display-name="PageStyle_10-中程資本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shou35</meta:initial-creator>
    <meta:creation-date>2016-01-29T10:36:51</meta:creation-date>
    <dc:date>2016-03-01T09:58:35.844000000</dc:date>
    <meta:generator>LibreOffice/4.4.5.2$Windows_x86 LibreOffice_project/a22f674fd25a3b6f45bdebf25400ed2adff0ff99</meta:generator>
    <meta:editing-duration>PT4M9S</meta:editing-duration>
    <meta:editing-cycles>1</meta:editing-cycles>
    <meta:document-statistic meta:table-count="4" meta:cell-count="1303" meta:object-count="0"/>
  </office:meta>
</office:document-meta>
</file>