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16.6mm"/>
    </style:style>
    <style:style style:name="ro1" style:family="table-row">
      <style:table-row-properties style:row-height="0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5"/>
        <table:table-column table:style-name="co2" table:default-cell-style-name="ce15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3"/>
        <table:table-column table:style-name="co6" table:number-columns-repeated="247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0" table:number-rows-spanned="1"/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7"/>
            <table:covered-table-cell table:style-name="ce12"/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前年度</text:p>
              <text:p>決算數</text:p>
            </table:table-cell>
            <table:table-cell table:style-name="ce17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21" office:value-type="string" calcext:value-type="string" table:number-columns-spanned="1" table:number-rows-spanned="2">
              <text:p>說　　　　　明</text:p>
            </table:table-cell>
            <table:table-cell table:style-name="ce26" table:number-columns-repeated="1014"/>
          </table:table-row>
          <table:table-row table:style-name="ro3">
            <table:table-cell table:style-name="ce3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3" office:value-type="string" calcext:value-type="string">
              <text:p>目</text:p>
            </table:table-cell>
            <table:table-cell table:style-name="ce3" office:value-type="string" calcext:value-type="string">
              <text:p>節</text:p>
            </table:table-cell>
            <table:table-cell table:style-name="ce13" office:value-type="string" calcext:value-type="string">
              <text:p>名 <text:s/>稱 <text:s/>及 <text:s/>編 <text:s/>號</text:p>
            </table:table-cell>
            <table:covered-table-cell table:number-columns-repeated="4" table:style-name="ce17"/>
            <table:covered-table-cell table:style-name="ce21"/>
            <table:table-cell table:style-name="ce26" table:number-columns-repeated="1014"/>
          </table:table-row>
        </table:table-header-rows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8" table:number-columns-repeated="4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020000000</text:p>
            <text:p>臺中市政府主管</text:p>
          </table:table-cell>
          <table:table-cell office:value-type="float" office:value="103079" calcext:value-type="float">
            <text:p>103,079</text:p>
          </table:table-cell>
          <table:table-cell office:value-type="float" office:value="119267" calcext:value-type="float">
            <text:p>119,267</text:p>
          </table:table-cell>
          <table:table-cell office:value-type="float" office:value="103022" calcext:value-type="float">
            <text:p>103,022</text:p>
          </table:table-cell>
          <table:table-cell office:value-type="float" office:value="-16188" calcext:value-type="float">
            <text:p>-16,188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039</text:p>
          </table:table-cell>
          <table:table-cell table:number-columns-repeated="2"/>
          <table:table-cell office:value-type="string" calcext:value-type="string">
            <text:p>　00020790000</text:p>
            <text:p>　臺中市新社區公所</text:p>
          </table:table-cell>
          <table:table-cell office:value-type="float" office:value="103079" calcext:value-type="float">
            <text:p>103,079</text:p>
          </table:table-cell>
          <table:table-cell office:value-type="float" office:value="119267" calcext:value-type="float">
            <text:p>119,267</text:p>
          </table:table-cell>
          <table:table-cell office:value-type="float" office:value="103022" calcext:value-type="float">
            <text:p>103,022</text:p>
          </table:table-cell>
          <table:table-cell office:value-type="float" office:value="-16188" calcext:value-type="float">
            <text:p>-16,188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020790100</text:p>
            <text:p>　　一般行政</text:p>
          </table:table-cell>
          <table:table-cell office:value-type="float" office:value="54875" calcext:value-type="float">
            <text:p>54,875</text:p>
          </table:table-cell>
          <table:table-cell office:value-type="float" office:value="57295" calcext:value-type="float">
            <text:p>57,295</text:p>
          </table:table-cell>
          <table:table-cell office:value-type="float" office:value="50239" calcext:value-type="float">
            <text:p>50,239</text:p>
          </table:table-cell>
          <table:table-cell office:value-type="float" office:value="-2420" calcext:value-type="float">
            <text:p>-2,420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101</text:p>
            <text:p>　　　行政管理</text:p>
          </table:table-cell>
          <table:table-cell office:value-type="float" office:value="54875" calcext:value-type="float">
            <text:p>54,875</text:p>
          </table:table-cell>
          <table:table-cell office:value-type="float" office:value="57295" calcext:value-type="float">
            <text:p>57,295</text:p>
          </table:table-cell>
          <table:table-cell office:value-type="float" office:value="50239" calcext:value-type="float">
            <text:p>50,239</text:p>
          </table:table-cell>
          <table:table-cell office:value-type="float" office:value="-2420" calcext:value-type="float">
            <text:p>-2,420</text:p>
          </table:table-cell>
          <table:table-cell office:value-type="string" calcext:value-type="string">
            <text:p>一、本科目包括行政管理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44,609千元</text:p>
            <text:p>　　業務費9,960千元</text:p>
            <text:p>　　獎補助費306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三、本年度預算數與上年度比較：</text:p>
            <text:p>　　減少 2,420千元</text:p>
            <text:p>　　減列 人事費2,303千元</text:p>
            <text:p>　　減列 業務費117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020790500</text:p>
            <text:p>　　區公所業務</text:p>
          </table:table-cell>
          <table:table-cell office:value-type="float" office:value="21023" calcext:value-type="float">
            <text:p>21,023</text:p>
          </table:table-cell>
          <table:table-cell office:value-type="float" office:value="22299" calcext:value-type="float">
            <text:p>22,299</text:p>
          </table:table-cell>
          <table:table-cell office:value-type="float" office:value="24487" calcext:value-type="float">
            <text:p>24,487</text:p>
          </table:table-cell>
          <table:table-cell office:value-type="float" office:value="-1276" calcext:value-type="float">
            <text:p>-1,276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0501</text:p>
            <text:p>　　　民政業務</text:p>
          </table:table-cell>
          <table:table-cell office:value-type="float" office:value="19745" calcext:value-type="float">
            <text:p>19,745</text:p>
          </table:table-cell>
          <table:table-cell office:value-type="float" office:value="21021" calcext:value-type="float">
            <text:p>21,021</text:p>
          </table:table-cell>
          <table:table-cell office:value-type="float" office:value="20051" calcext:value-type="float">
            <text:p>20,051</text:p>
          </table:table-cell>
          <table:table-cell office:value-type="float" office:value="-1276" calcext:value-type="float">
            <text:p>-1,276</text:p>
          </table:table-cell>
          <table:table-cell office:value-type="string" calcext:value-type="string">
            <text:p>一、本科目包括民政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179千元</text:p>
            <text:p>　　業務費14,742千元</text:p>
            <text:p>　　獎補助費4,824千元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三、本年度預算數與上年度比較：</text:p>
            <text:p>　　減少 1,276千元</text:p>
            <text:p>　　減列 人事費492千元</text:p>
            <text:p>　　減列 業務費784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790502</text:p>
            <text:p>　　　經建業務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3181" calcext:value-type="float">
            <text:p>3,1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經建業務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二、本年度預算數包括:</text:p>
            <text:p>　　人事費24千元</text:p>
            <text:p>　　業務費195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790503</text:p>
            <text:p>　　　人文業務</text:p>
          </table:table-cell>
          <table:table-cell table:number-columns-repeated="2" office:value-type="float" office:value="1059" calcext:value-type="float">
            <text:p>1,059</text:p>
          </table:table-cell>
          <table:table-cell office:value-type="float" office:value="1255" calcext:value-type="float">
            <text:p>1,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人文業務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24千元</text:p>
            <text:p>　　業務費955千元</text:p>
            <text:p>　　獎補助費8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020797900</text:p>
            <text:p>　　第一預備金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7901</text:p>
            <text:p>　　　第一預備金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一、本科目包括第一預備金</text:p>
            <text:p>　</text:p>
          </table:table-cell>
          <table:table-cell table:number-columns-repeated="1014"/>
        </table:table-row>
        <table:table-row table:style-name="ro7">
          <table:table-cell table:number-columns-repeated="10" office:value-type="string" calcext:value-type="string">
            <text:p>　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1" office:value-type="string" calcext:value-type="string">
            <text:p>　</text:p>
          </table:table-cell>
          <table:table-cell table:number-columns-repeated="2" table:style-name="ce6" office:value-type="string" calcext:value-type="string">
            <text:p>　</text:p>
          </table:table-cell>
          <table:table-cell table:style-name="ce16" office:value-type="string" calcext:value-type="string">
            <text:p>　</text:p>
          </table:table-cell>
          <table:table-cell table:number-columns-repeated="4" table:style-name="ce20" office:value-type="string" calcext:value-type="string">
            <text:p>　</text:p>
          </table:table-cell>
          <table:table-cell table:style-name="ce24" office:value-type="string" calcext:value-type="string"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二、本年度預算數包括:</text:p>
            <text:p>　　預備金200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3020799000</text:p>
            <text:p>　　一般建築及設備</text:p>
          </table:table-cell>
          <table:table-cell office:value-type="float" office:value="15470" calcext:value-type="float">
            <text:p>15,470</text:p>
          </table:table-cell>
          <table:table-cell office:value-type="float" office:value="28423" calcext:value-type="float">
            <text:p>28,423</text:p>
          </table:table-cell>
          <table:table-cell office:value-type="float" office:value="17555" calcext:value-type="float">
            <text:p>17,555</text:p>
          </table:table-cell>
          <table:table-cell office:value-type="float" office:value="-12953" calcext:value-type="float">
            <text:p>-12,953</text:p>
          </table:table-cell>
          <table:table-cell table:number-columns-repeated="1015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799001</text:p>
            <text:p>　　　一般建築及設</text:p>
            <text:p>　　　備</text:p>
          </table:table-cell>
          <table:table-cell office:value-type="float" office:value="15470" calcext:value-type="float">
            <text:p>15,470</text:p>
          </table:table-cell>
          <table:table-cell office:value-type="float" office:value="28423" calcext:value-type="float">
            <text:p>28,423</text:p>
          </table:table-cell>
          <table:table-cell office:value-type="float" office:value="17555" calcext:value-type="float">
            <text:p>17,555</text:p>
          </table:table-cell>
          <table:table-cell office:value-type="float" office:value="-12953" calcext:value-type="float">
            <text:p>-12,953</text:p>
          </table:table-cell>
          <table:table-cell office:value-type="string" calcext:value-type="string">
            <text:p>一、本科目包括一般建築及設備</text:p>
            <text:p>　</text:p>
          </table:table-cell>
          <table:table-cell table:number-columns-repeated="1014"/>
        </table:table-row>
        <table:table-row table:style-name="ro8">
          <table:table-cell table:number-columns-repeated="9"/>
          <table:table-cell office:value-type="string" calcext:value-type="string">
            <text:p>二、本年度預算數包括:</text:p>
            <text:p>　　設備及投資15,470千元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三、本年度預算數與上年度比較：</text:p>
            <text:p>　　減少 12,953千元</text:p>
            <text:p>　　減列 設備及投資12,953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58020791000</text:p>
            <text:p>　　農林管理業務</text:p>
          </table:table-cell>
          <table:table-cell table:number-columns-repeated="2" office:value-type="float" office:value="948" calcext:value-type="float">
            <text:p>94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791001</text:p>
            <text:p>　　　農林管理業務</text:p>
          </table:table-cell>
          <table:table-cell table:number-columns-repeated="2" office:value-type="float" office:value="948" calcext:value-type="float">
            <text:p>94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一、本科目包括農林管理業務</text:p>
            <text:p>　</text:p>
          </table:table-cell>
          <table:table-cell table:number-columns-repeated="1014"/>
        </table:table-row>
        <table:table-row table:style-name="ro6">
          <table:table-cell table:number-columns-repeated="9"/>
          <table:table-cell office:value-type="string" calcext:value-type="string">
            <text:p>二、本年度預算數包括:</text:p>
            <text:p>　　人事費36千元</text:p>
            <text:p>　　業務費912千元</text:p>
            <text:p>　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68020790200</text:p>
            <text:p>　　社政業務</text:p>
          </table:table-cell>
          <table:table-cell office:value-type="float" office:value="10563" calcext:value-type="float">
            <text:p>10,563</text:p>
          </table:table-cell>
          <table:table-cell office:value-type="float" office:value="10102" calcext:value-type="float">
            <text:p>10,102</text:p>
          </table:table-cell>
          <table:table-cell office:value-type="float" office:value="9841" calcext:value-type="float">
            <text:p>9,841</text:p>
          </table:table-cell>
          <table:table-cell office:value-type="float" office:value="461" calcext:value-type="float">
            <text:p>461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790201</text:p>
            <text:p>　　　社會福利</text:p>
          </table:table-cell>
          <table:table-cell office:value-type="float" office:value="10563" calcext:value-type="float">
            <text:p>10,563</text:p>
          </table:table-cell>
          <table:table-cell office:value-type="float" office:value="10102" calcext:value-type="float">
            <text:p>10,102</text:p>
          </table:table-cell>
          <table:table-cell office:value-type="float" office:value="9841" calcext:value-type="float">
            <text:p>9,841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一、本科目包括社會福利</text:p>
            <text:p>　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二、本年度預算數包括:</text:p>
            <text:p>　　人事費467千元</text:p>
            <text:p>　　業務費851千元</text:p>
            <text:p>　　獎補助費9,245千元</text:p>
            <text:p>　</text:p>
          </table:table-cell>
          <table:table-cell table:number-columns-repeated="1014"/>
        </table:table-row>
        <table:table-row table:style-name="ro9">
          <table:table-cell table:number-columns-repeated="9"/>
          <table:table-cell office:value-type="string" calcext:value-type="string">
            <text:p>三、本年度預算數與上年度比較：</text:p>
            <text:p>　　增加 461千元</text:p>
            <text:p>　　增列 人事費300千元</text:p>
            <text:p>　　減列 業務費75千元</text:p>
            <text:p>　　增列 獎補助費236千元</text:p>
            <text:p>　</text:p>
          </table:table-cell>
          <table:table-cell table:number-columns-repeated="101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style-name="ce6"/>
          <table:table-cell table:style-name="ce11"/>
          <table:table-cell table:style-name="ce6" table:number-columns-repeated="2"/>
          <table:table-cell table:style-name="ce16"/>
          <table:table-cell table:style-name="ce20" table:number-columns-repeated="4"/>
          <table:table-cell table:style-name="ce24"/>
          <table:table-cell table:number-columns-repeated="101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3"/>
    </number:number-style>
    <number:number-style style:name="N174">
      <number:number number:decimal-places="0" number:min-integer-digits="2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4.99mm" fo:margin-left="10mm" fo:margin-right="10mm" style:first-page-number="7" style:scale-to="90%" style:table-centering="horizontal" style:writing-mode="lr-tb"/>
      <style:header-style>
        <style:header-footer-properties fo:min-height="7.5mm" fo:margin-left="9mm" fo:margin-right="9mm" fo:margin-bottom="7.6mm"/>
      </style:header-style>
      <style:footer-style>
        <style:header-footer-properties fo:min-height="7.5mm" fo:margin-left="9mm" fo:margin-right="9mm" fo:margin-top="5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 style:data-style-name="N2" text:time-value="10:03:55.0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臺中市新社區公所</text:span></text:p>
          <text:p><text:span text:style-name="MT2">歲出機關別預算表</text:span></text:p>
          <text:p><text:span text:style-name="MT3">中華民國 </text:span><text:span text:style-name="MT3">105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5"><text:s/></text:span><text:span text:style-name="MT5">02079-</text:span><text:span text:style-name="MT5"><text:page-number>1</text:page-number></text:span></text:p>
      </style:footer>
      <style:footer-left style:display="false">
        <text:p><text:span text:style-name="MT5"><text:s/></text:span><text:span text:style-name="MT5">02079-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meta:creation-date>2000-03-23T13:18:08</meta:creation-date>
    <dc:creator>shinshou35</dc:creator>
    <dc:date>2016-02-04T08:58:30</dc:date>
    <meta:print-date>2016-02-04T08:58:02</meta:print-date>
    <meta:generator>LibreOffice/4.4.5.2$Windows_x86 LibreOffice_project/a22f674fd25a3b6f45bdebf25400ed2adff0ff99</meta:generator>
    <meta:document-statistic meta:table-count="1" meta:cell-count="147" meta:object-count="0"/>
  </office:meta>
</office:document-meta>
</file>