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2777in" fo:margin-right="0.1666in"/>
      <style:text-properties style:font-name="標楷體" style:font-name-asian="標楷體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8465in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1916in"/>
    </style:style>
    <style:style style:name="TableColumn16" style:family="table-column">
      <style:table-column-properties style:column-width="1.05in"/>
    </style:style>
    <style:style style:name="Table4" style:family="table">
      <style:table-properties style:width="7.1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29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Row67" style:family="table-row">
      <style:table-row-properties style:min-row-height="0.62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P74" style:parent-style-name="內文" style:family="paragraph">
      <style:paragraph-properties fo:line-height="0.1944in" fo:margin-left="0.9166in" fo:text-indent="-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88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P105" style:parent-style-name="內文" style:family="paragraph">
      <style:paragraph-properties fo:line-height="0.1944in" fo:margin-left="0.9166in" fo:text-indent="-0.91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944in" fo:margin-left="0.9166in" fo:text-indent="-0.9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39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6" style:family="table-row">
      <style:table-row-properties style:min-row-height="0.3173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2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222in" fo:margin-left="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222in" fo:margin-left="0.247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list-style-name="LFO1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77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78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79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0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1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2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3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5" style:parent-style-name="內文" style:list-style-name="LFO2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2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P204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list-style-name="LFO1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14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2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停車證(藍色及粉紅證)申請表</text:p>
      <text:p text:style-name="P3">受理單位: <text:s text:c="14"/>申請日期：<text:s text:c="5"/>年<text:s text:c="5"/>月<text:s text:c="5"/>日<text:s text:c="13"/>保存年限：05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作業類別</text:span></text:p>
          </table:table-cell>
          <table:table-cell table:style-name="TableCell21" table:number-columns-spanned="11">
            <text:p text:style-name="P22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身<text:s/>心<text:s/>障</text:p>
            <text:p text:style-name="P26">礙<text:s text:c="4"/>者</text:p>
          </table:table-cell>
          <table:table-cell table:style-name="TableCell27" table:number-columns-spanned="2">
            <text:p text:style-name="P28">姓<text:s text:c="2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</text:p>
            <text:p text:style-name="P33">字<text:s text:c="2"/>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障礙類別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手冊，</text:span><text:span text:style-name="T48"><text:s text:c="13"/></text:span><text:span text:style-name="T49">障</text:span><text:span text:style-name="T50"><text:line-break/></text:span><text:span text:style-name="T51">□</text:span><text:span text:style-name="T52">證明，第</text:span><text:span text:style-name="T53"><text:s text:c="11"/></text:span><text:span text:style-name="T54">類</text:span></text:p>
          </table:table-cell>
          <table:covered-table-cell/>
          <table:covered-table-cell/>
          <table:table-cell table:style-name="TableCell55" table:number-columns-spanned="2">
            <text:p text:style-name="P56">等<text:s/>級</text:p>
          </table:table-cell>
          <table:covered-table-cell/>
          <table:table-cell table:style-name="TableCell57" table:number-columns-spanned="4">
            <text:p text:style-name="P58"><text:span text:style-name="T59">□</text:span><text:span text:style-name="T60">輕度</text:span><text:span text:style-name="T61">□</text:span><text:span text:style-name="T62">中度</text:span><text:span text:style-name="T63">□</text:span><text:span text:style-name="T64">重度</text:span><text:span text:style-name="T65">□</text:span><text:span text:style-name="T66">極重度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戶<text:s text:c="2"/>籍</text:p>
            <text:p text:style-name="P71">地<text:s text:c="2"/>址</text:p>
          </table:table-cell>
          <table:table-cell table:style-name="TableCell72" table:number-columns-spanned="10">
            <text:p text:style-name="P73"><text:s text:c="25"/></text:p>
            <text:p text:style-name="P74"><text:span text:style-name="T75"><text:s text:c="4"/></text:span><text:span text:style-name="T76">區</text:span><text:span text:style-name="T77"><text:s text:c="5"/></text:span><text:span text:style-name="T78">里</text:span><text:span text:style-name="T79"><text:s text:c="4"/></text:span><text:span text:style-name="T80">鄰</text:span><text:span text:style-name="T81"><text:s text:c="5"/></text:span><text:span text:style-name="T82">路</text:span><text:span text:style-name="T83">(</text:span><text:span text:style-name="T84">街</text:span><text:span text:style-name="T85">) <text:s text:c="4"/></text:span><text:span text:style-name="T86">段</text:span><text:span text:style-name="T87"><text:s text:c="3"/></text:span><text:span text:style-name="T88">巷</text:span><text:span text:style-name="T89"><text:s text:c="3"/></text:span><text:span text:style-name="T90">弄</text:span><text:span text:style-name="T91"><text:s text:c="4"/></text:span><text:span text:style-name="T92">號</text:span><text:span text:style-name="T93"><text:s text:c="3"/></text:span><text:span text:style-name="T94">樓之</text:span><text:span text:style-name="T95"><text:s/>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通<text:s text:c="2"/>訊</text:p>
            <text:p text:style-name="P101">地<text:s text:c="2"/>址</text:p>
            <text:p text:style-name="P102">□<text:s/>同上</text:p>
          </table:table-cell>
          <table:table-cell table:style-name="TableCell103" table:number-columns-spanned="10">
            <text:p text:style-name="P104"><text:s text:c="26"/></text:p>
            <text:p text:style-name="P105"><text:s text:c="4"/>區<text:s text:c="5"/>里<text:s text:c="4"/>鄰<text:s text:c="5"/>路(街) <text:s text:c="4"/>段<text:s text:c="3"/>巷<text:s text:c="3"/>弄<text:s text:c="4"/>號<text:s text:c="3"/>樓之<text:s text:c="29"/></text:p>
            <text:p text:style-name="P106"><text:span text:style-name="T10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代辦人</text:p>
          </table:table-cell>
          <table:table-cell table:style-name="TableCell111" table:number-columns-spanned="2">
            <text:p text:style-name="P112">與身心障</text:p>
            <text:p text:style-name="P113">礙者關係</text:p>
          </table:table-cell>
          <table:covered-table-cell/>
          <table:table-cell table:style-name="TableCell114" table:number-columns-spanned="9">
            <text:p text:style-name="P115">□本人□父母□子女□配偶□兄弟姐妹□其他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姓<text:s text:c="2"/>名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身分證</text:p>
            <text:p text:style-name="P124">字<text:s text:c="2"/>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應備文件</text:span></text:p>
          </table:table-cell>
          <table:table-cell table:style-name="TableCell135" table:number-columns-spanned="11">
            <text:list text:style-name="LFO1" text:continue-numbering="true">
              <text:list-item>
                <text:p text:style-name="P136">申請表</text:p>
              </text:list-item>
              <text:list-item>
                <text:p text:style-name="P137">身心障礙手冊或身心障礙證明正背面影本</text:p>
              </text:list-item>
            </text:list>
            <text:p text:style-name="P138"><text:span text:style-name="T139">□</text:span><text:span text:style-name="T140">持有</text:span><text:span text:style-name="T141">身心障礙手冊</text:span><text:span text:style-name="T142">→</text:span><text:span text:style-name="T143">藍色證</text:span></text:p>
            <text:p text:style-name="P144"><text:span text:style-name="T145">□</text:span><text:span text:style-name="T146">持有身心障礙證明，</text:span><text:span text:style-name="T147">註記行動不便</text:span><text:span text:style-name="T148">者</text:span><text:span text:style-name="T149">→</text:span><text:span text:style-name="T150">藍色證</text:span></text:p>
            <text:p text:style-name="P151"><text:span text:style-name="T152">□</text:span><text:span text:style-name="T153">持有身心障礙證明，</text:span><text:span text:style-name="T154">無</text:span><text:span text:style-name="T155">註記行動不便者</text:span><text:span text:style-name="T156">→</text:span><text:span text:style-name="T157">粉紅色證</text:span></text:p>
            <text:list text:style-name="LFO1" text:continue-numbering="true">
              <text:list-item>
                <text:p text:style-name="P158"><text:span text:style-name="T159">身心障礙者</text:span><text:span text:style-name="T160">本人</text:span><text:span text:style-name="T161">駕駛執照影本</text:span></text:p>
              </text:list-item>
              <text:list-item>
                <text:p text:style-name="P162"><text:span text:style-name="T163">身心障礙者</text:span><text:span text:style-name="T164">本人</text:span><text:span text:style-name="T165">汽車行車執照影本【以自用小客車、自用小客貨車為限】</text:span></text:p>
              </text:list-item>
              <text:list-item>
                <text:p text:style-name="P166">身心障礙者本人印章</text:p>
              </text:list-item>
              <text:list-item>
                <text:p text:style-name="P167">受委託申請者，應檢具申請委託書、身分證影本及印章</text:p>
              </text:list-item>
              <text:list-item>
                <text:p text:style-name="P168">舊停車證【非第一次申辦者，須繳回舊證，若舊證未繳回，須簽切結書】</text:p>
              </text:list-item>
            </text:list>
            <text:p text:style-name="P169"><text:span text:style-name="T170">※<text:s/></text:span><text:span text:style-name="T171">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注意事項</text:p>
          </table:table-cell>
          <table:table-cell table:style-name="TableCell175" table:number-columns-spanned="11">
            <text:list text:style-name="LFO2" text:continue-numbering="true">
              <text:list-item>
                <text:p text:style-name="P176">以下類別不得辦理停車證：失智、癲癇、智能障礙重度、視覺障礙重度、精神障礙重度、植物人。</text:p>
              </text:list-item>
              <text:list-item>
                <text:p text:style-name="P177">申請核發予身心障礙者本人以一張為限。</text:p>
              </text:list-item>
              <text:list-item>
                <text:p text:style-name="P178">申請應就本證與身心障礙者專用停車位識別證擇一申請。</text:p>
              </text:list-item>
              <text:list-item>
                <text:p text:style-name="P179">使用時應將本證至於汽車前擋風玻璃明顯處，並應全幅張貼，勿隱蔽字樣，以供查核檢驗。</text:p>
              </text:list-item>
              <text:list-item>
                <text:p text:style-name="P180">本證遺失時，申請人得檢具應備文件申請補發。</text:p>
              </text:list-item>
              <text:list-item>
                <text:p text:style-name="P181">本證毀損不堪使用時，申請人得持原證並檢具應備文件申請換發。</text:p>
              </text:list-item>
              <text:list-item>
                <text:p text:style-name="P182">本證申請原因消滅時，申請人或家屬應將本證繳還本府社會局註銷；未繳還者由本府社會局逕行註銷。</text:p>
              </text:list-item>
              <text:list-item>
                <text:p text:style-name="P183">本證限身心障礙者本人持用，不得轉借他人使用；違反規定者，經警察機關、停車場管理人員或其他執法機關人員查證屬實後，通知本府社會局註銷並於三年內不得再行申請核發。</text:p>
              </text:list-item>
              <text:list-item>
                <text:p text:style-name="P184">偽造或冒用本證經查證屬實者，自查獲之日起三年內，不得申請核發，其涉有刑責者，移送司法機關偵辦。</text:p>
              </text:list-item>
              <text:list-item>
                <text:p text:style-name="P185"><text:span text:style-name="T186">藍色身心障礙者停車證</text:span><text:span text:style-name="T187">享有全天不收費之停車優惠（累進費率除外），另亦</text:span><text:span text:style-name="T188">得停放身心障礙者專用停車位</text:span><text:span text:style-name="T189">，另請留意本</text:span><text:span text:style-name="T190">證正面有效期限，</text:span><text:span text:style-name="T191">期限屆滿後無法享有</text:span><text:soft-page-break/><text:span text:style-name="T192">停車優惠，亦無法停放於身心障礙者專用停車位</text:span><text:span text:style-name="T193">。</text:span></text:p>
              </text:list-item>
              <text:list-item>
                <text:p text:style-name="P194"><text:span text:style-name="T195">粉紅色身心障礙者停車證</text:span><text:span text:style-name="T196">享有全天不收費之停車優惠（累進費率除外），惟</text:span><text:span text:style-name="T197">不得停放身心障礙者專用停車位</text:span><text:span text:style-name="T198">，另請留意本證正面有效期限，</text:span><text:span text:style-name="T199">期限屆滿後無法享有停車優惠</text:span><text:span text:style-name="T20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12">
            <text:p text:style-name="P203"><text:s text:c="5"/>本人或代辦人已詳閱前項規定，提出申請。</text:p>
            <text:p text:style-name="P204"><text:s text:c="2"/>本人或代辦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核結果</text:p>
          </table:table-cell>
          <table:table-cell table:style-name="TableCell211" table:number-columns-spanned="11">
            <text:list text:style-name="LFO1" text:continue-numbering="true">
              <text:list-item>
                <text:p text:style-name="P212">符合規定，核發身心障礙者停車證1張</text:p>
              </text:list-item>
              <text:list-item>
                <text:p text:style-name="P213">符合規定，持有身心障礙證明，註記行動不便者→核發身心障礙者停車證(藍色)1張</text:p>
              </text:list-item>
              <text:list-item>
                <text:p text:style-name="P214">符合規定，持有身心障礙證明，無註記行動不便者→核發身心障礙者停車證(粉紅色)1張</text:p>
              </text:list-item>
            </text:list>
            <text:p text:style-name="P215">1.編<text:s text:c="3"/>號：<text:s/></text:p>
            <text:p text:style-name="P216">2.有效期限：<text:s text:c="6"/>年<text:s text:c="6"/>月<text:s text:c="6"/>日</text:p>
            <text:p text:style-name="P217">□不符規定，原因：</text:p>
            <text:p text:style-name="P218"><text:s text:c="2"/>△應附文件未備齊，需補送＿＿＿＿＿＿＿＿＿</text:p>
            <text:p text:style-name="P219">△其他＿＿＿＿＿＿＿＿＿＿＿＿＿＿＿＿＿＿</text:p>
            <text:p text:style-name="P220"/>
            <text:p text:style-name="P221"><text:span text:style-name="T222">承辦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身心障礙者專用停車位識別證申請表</dc:title>
    <meta:initial-creator>102018</meta:initial-creator>
    <dc:creator>Valued Acer Customer</dc:creator>
    <meta:creation-date>2016-02-19T05:48:00Z</meta:creation-date>
    <dc:date>2016-02-19T05:48:00Z</dc:date>
    <meta:print-date>2014-06-13T05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