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臺中市新社區公所110年11月辦理政策<text:span text:style-name="T2">及業務</text:span><text:span text:style-name="T1">宣導之執行情形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<text:span text:style-name="T3">元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<text:span text:style-name="T5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臺中市新社區公所</text:p>
          </table:table-cell>
          <table:table-cell office:value-type="string" table:style-name="ce6">
            <text:p>無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2" table:style-name="ce1"/>
        </table:table-row>
        <table:table-row table:number-rows-repeated="3" table:style-name="ro4">
          <table:table-cell table:number-columns-repeated="2" table:style-name="ce6"/>
          <table:table-cell table:style-name="ce7"/>
          <table:table-cell table:number-columns-repeated="4" table:style-name="ce8"/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2" table:style-name="ce6"/>
          <table:table-cell table:style-name="ce11"/>
          <table:table-cell table:number-columns-repeated="4" table:style-name="ce8"/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2">
            <text:p>填表說明<text:span text:style-name="T4">：</text:span></text:p>
          </table:table-cell>
          <table:table-cell table:style-name="ce12"/>
          <table:table-cell table:number-columns-repeated="10" table:style-name="ce13"/>
          <table:table-cell table:number-columns-repeated="16372" table:style-name="ce1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26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244" table:style-name="ce15"/>
          <table:table-cell table:number-columns-repeated="16128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<text:span text:style-name="T3">請依委託製播宣導之涵蓋期程，並針對季內刊登(播出)時間或次數填列，如OOO.OO.OO-OOO.OO.OO(涵蓋期程)；OOO.OO.OO</text:span><text:span text:style-name="T4">、</text:span><text:span text:style-name="T3">OOO.OO.OO(播出時間)或O次(刊登次數)。</text:span></text:p>
          </table:table-cell>
          <table:covered-table-cell table:number-columns-repeated="10"/>
          <table:table-cell table:number-columns-repeated="244" table:style-name="ce15"/>
          <table:table-cell table:number-columns-repeated="16128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7">
            <text:p>預算來源查填公務預算、○○特別預算、基金預算、<text:span text:style-name="T7">財團法人預算</text:span><text:span text:style-name="T3">。</text:span></text:p>
          </table:table-cell>
          <table:table-cell table:style-name="ce1"/>
          <table:table-cell table:style-name="ce17"/>
          <table:table-cell table:number-columns-repeated="8" table:style-name="ce19"/>
          <table:table-cell table:number-columns-repeated="16372" table:style-name="ce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 table:style-name="ce1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style-name="ce21">
            <text:p>預算科目部分，總預算<text:span text:style-name="T4">、</text:span><text:span text:style-name="T3">特別預算及基金填至業務(工作)計畫；</text:span><text:span text:style-name="T7">財團法人填至收支營運表3級科目(xx支出或xx費用)</text:span><text:span text:style-name="T4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 table:style-name="ce1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4">，</text:span><text:span text:style-name="T3">請列入備註欄表達</text:span><text:span text:style-name="T4">。</text:span></text:p>
          </table:table-cell>
          <table:table-cell table:style-name="ce1"/>
          <table:table-cell table:number-columns-repeated="9" table:style-name="ce17"/>
          <table:table-cell table:number-columns-repeated="16372" table:style-name="ce1"/>
        </table:table-row>
        <table:table-row table:style-name="ro8">
          <table:table-cell office:value-type="string" table:style-name="ce18">
            <text:p>8.</text:p>
          </table:table-cell>
          <table:table-cell office:value-type="string" table:style-name="ce24">
            <text:p>請按月於次月15日前公告，<text:span text:style-name="T9">並按季於每季次月20日前送主計處彙整</text:span><text:span text:style-name="T8">。</text:span></text:p>
          </table:table-cell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5">
          <table:table-cell table:style-name="ce1"/>
          <table:table-cell office:value-type="string" table:style-name="ce17">
            <text:p>會計：</text:p>
          </table:table-cell>
          <table:table-cell table:number-columns-repeated="4" table:style-name="ce1"/>
          <table:table-cell office:value-type="string" table:style-name="ce17">
            <text:p>機關首長:</text:p>
          </table:table-cell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公務預算處一般政務科柯亭劭</meta:initial-creator>
    <dc:creator>user</dc:creator>
    <meta:creation-date>2020-11-02T02:13:46Z</meta:creation-date>
    <dc:date>2021-12-09T07:41:42Z</dc:date>
    <meta:print-date>2021-10-04T07:01:27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