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24">
            <text:p>臺中市政府新社區公所110年第4季辦理政策及業務宣導之執行情形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<text:span text:style-name="T3">元</text:span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<text:span text:style-name="T4">標題及內容</text:span>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臺中市新社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6372" table:style-name="ce2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6372" table:style-name="ce2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6372" table:style-name="ce2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244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5">平面媒體、廣播媒體、網路媒體</text:span><text:span text:style-name="T3">(含社群媒體)及</text:span><text:span text:style-name="T5">電視媒體</text:span><text:span text:style-name="T3">辦理政策及業務宣導為填表範圍。</text:span></text:p>
          </table:table-cell>
          <table:covered-table-cell table:number-columns-repeated="10"/>
          <table:table-cell table:number-columns-repeated="244" table:style-name="ce2"/>
          <table:table-cell table:number-columns-repeated="16128" table:style-name="ce1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<text:span text:style-name="T3">請依委託製播宣導之涵蓋期程，並針對季內刊登(播出)時間或次數填列，如</text:span><text:span text:style-name="T5">OOO.OO.OO-OOO.OO.OO(涵蓋期程)；OOO.OO.OO</text:span><text:span text:style-name="T6">、</text:span><text:span text:style-name="T5">OOO.OO.OO(播出時間)或O次(刊登次數)</text:span><text:span text:style-name="T3">。</text:span></text:p>
          </table:table-cell>
          <table:covered-table-cell table:number-columns-repeated="10"/>
          <table:table-cell table:number-columns-repeated="244" table:style-name="ce2"/>
          <table:table-cell table:number-columns-repeated="16128" table:style-name="ce1"/>
        </table:table-row>
        <table:table-row table:style-name="ro8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5">公務預算、○○特別預算、基金預算、財團法人預算</text:span><text:span text:style-name="T3">。</text:span>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244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244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244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2">，</text:span><text:span text:style-name="T3">請列入備註欄表達</text:span>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244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8.</text:p>
          </table:table-cell>
          <table:table-cell office:value-type="string" table:style-name="ce22">
            <text:p>請按月於次月15日前公告，<text:span text:style-name="T3">並按季於每季次月20日前送主計處彙整</text:span><text:span text:style-name="T5">。</text:span></text:p>
          </table:table-cell>
          <table:table-cell table:number-columns-repeated="16382" table:style-name="ce23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公務預算處一般政務科柯亭劭</meta:initial-creator>
    <dc:creator>user</dc:creator>
    <meta:creation-date>2020-11-02T02:13:46Z</meta:creation-date>
    <dc:date>2022-01-05T03:56:14Z</dc:date>
    <meta:print-date>2021-12-29T00:31:48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