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新社區公所111年第1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新社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2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3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78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公務預算處一般政務科柯亭劭</meta:initial-creator>
    <dc:creator>user</dc:creator>
    <meta:creation-date>2020-11-02T02:13:46Z</meta:creation-date>
    <dc:date>2022-04-07T09:28:19Z</dc:date>
    <meta:print-date>2022-04-07T02:14:15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