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24">
            <text:p>臺中市政府新社區公所111年4月辦理政策及業務宣導之執行情形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臺中市新社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6372" table:style-name="ce2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6372" table:style-name="ce2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6372" table:style-name="ce2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244" table:style-name="ce2"/>
          <table:table-cell table:number-columns-repeated="16128" table:style-name="ce1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244" table:style-name="ce2"/>
          <table:table-cell table:number-columns-repeated="16128" table:style-name="ce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244" table:style-name="ce2"/>
          <table:table-cell table:number-columns-repeated="16128" table:style-name="ce1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25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24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24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24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244" table:style-name="ce2"/>
          <table:table-cell table:number-columns-repeated="16128" table:style-name="ce1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style-name="ce22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3"/>
        </table:table-row>
        <table:table-row table:style-name="ro9">
          <table:table-cell table:number-columns-repeated="16384"/>
        </table:table-row>
        <table:table-row table:style-name="ro5">
          <table:table-cell table:style-name="ce2"/>
          <table:table-cell table:style-name="ce14"/>
          <table:table-cell table:number-columns-repeated="3" table:style-name="ce2"/>
          <table:table-cell table:style-name="ce14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公務預算處一般政務科柯亭劭</meta:initial-creator>
    <dc:creator>user</dc:creator>
    <meta:creation-date>2020-11-02T02:13:46Z</meta:creation-date>
    <dc:date>2022-05-13T07:58:52Z</dc:date>
    <meta:print-date>2022-01-05T03:59:18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