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FF0000" fo:font-size="22pt" style:font-size-asian="22pt" style:font-size-complex="22pt" style:text-combine="lines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75in"/>
      <style:text-properties style:font-name-asian="標楷體" fo:color="#000000"/>
    </style:style>
    <style:style style:name="P342" style:parent-style-name="內文" style:family="paragraph">
      <style:paragraph-properties fo:margin-top="0.125in"/>
      <style:text-properties style:font-name-asian="標楷體" fo:color="#000000"/>
    </style:style>
    <style:style style:name="P343" style:parent-style-name="內文" style:family="paragraph">
      <style:paragraph-properties fo:margin-top="0.125in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margin-top="0.125in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S2" style:family="section">
      <style:section-properties fo:margin-left="0in" fo:margin-right="0in" style:writing-mode="lr-tb"/>
    </style:style>
    <style:style style:name="P353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><text:span text:style-name="T325">申請</text:span><text:span text:style-name="T326">人：</text:span><text:span text:style-name="T327"><text:tab/></text:span><text:span text:style-name="T328"><text:tab/><text:s text:c="4"/></text:span><text:span text:style-name="T329"><text:s text:c="6"/></text:span><text:span text:style-name="T330"><text:s/></text:span><text:span text:style-name="T331"><text:s/></text:span><text:span text:style-name="T332"><text:s/></text:span><text:span text:style-name="T333"><text:s text:c="2"/></text:span><text:span text:style-name="T334"><text:s/></text:span><text:span text:style-name="T335">（</text:span><text:span text:style-name="T336">簽</text:span><text:span text:style-name="T337">章）</text:span></text:p>
        <text:p text:style-name="內文"><text:span text:style-name="T338">國民身分證(營利事業)</text:span><text:span text:style-name="T339">統一編號</text:span><text:span text:style-name="T340">：</text:span></text:p>
        <text:p text:style-name="P341">住址：</text:p>
        <text:p text:style-name="P342">電話：</text:p>
        <text:p text:style-name="P343"><text:span text:style-name="T344">代理人：</text:span><text:span text:style-name="T345"><text:s text:c="13"/></text:span><text:span text:style-name="T346"><text:s text:c="2"/></text:span><text:span text:style-name="T347"><text:s text:c="4"/></text:span><text:span text:style-name="T348"><text:s text:c="7"/>（簽章）</text:span></text:p>
        <text:p text:style-name="P349"><text:span text:style-name="T350">住址：</text:span></text:p>
        <text:p text:style-name="P351"><text:span text:style-name="T352">電話：</text:span></text:p>
      </text:section>
      <text:section text:name="Sect2" text:style-name="S2">
        <text:p text:style-name="P353"/>
        <text:p text:style-name="P3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葉俊余</dc:creator>
    <meta:creation-date>2022-11-11T07:39:00Z</meta:creation-date>
    <dc:date>2022-11-11T07:39:00Z</dc:date>
    <meta:print-date>2009-03-12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