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2cm" fo:margin-left="0.009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568cm"/>
    </style:style>
    <style:style style:name="表格1.C" style:family="table-column">
      <style:table-column-properties style:column-width="1.917cm"/>
    </style:style>
    <style:style style:name="表格1.E" style:family="table-column">
      <style:table-column-properties style:column-width="5.9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47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.868cm" fo:margin-right="0cm" fo:text-indent="-0.868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二：</text:span></text:p>
      <text:p text:style-name="P3"><text:span text:style-name="T2">客庄禾埕場域風雨運動籃球場收費標準表</text:span></text:p>
      <text:p text:style-name="P1"><text:span text:style-name="T3"><text:s text:c="58"/>單位：新臺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4">場館類型</text:p>
          </table:table-cell>
          <table:table-cell table:style-name="表格1.A1" office:value-type="string">
            <text:p text:style-name="P4">使用費</text:p>
          </table:table-cell>
          <table:table-cell table:style-name="表格1.A1" table:number-columns-spanned="2" office:value-type="string">
            <text:p text:style-name="P4">其他設備費</text:p>
          </table:table-cell>
          <table:covered-table-cell/>
          <table:table-cell table:style-name="表格1.E1" office:value-type="string">
            <text:p text:style-name="P4">保證金</text:p>
          </table:table-cell>
        </table:table-row>
        <table:table-row table:style-name="表格1.2">
          <table:table-cell table:style-name="表格1.A1" office:value-type="string">
            <text:p text:style-name="P5">籃球場</text:p>
          </table:table-cell>
          <table:table-cell table:style-name="表格1.A1" office:value-type="string">
            <text:p text:style-name="P5">每小時一百元</text:p>
          </table:table-cell>
          <table:table-cell table:style-name="表格1.A1" office:value-type="string">
            <text:p text:style-name="P5">照明費</text:p>
          </table:table-cell>
          <table:table-cell table:style-name="表格1.A1" office:value-type="string">
            <text:p text:style-name="P5">每小時三百元</text:p>
          </table:table-cell>
          <table:table-cell table:style-name="表格1.E2" office:value-type="string">
            <text:p text:style-name="P5">二千元</text:p>
          </table:table-cell>
        </table:table-row>
      </table:table>
      <text:p text:style-name="Standard"><text:span text:style-name="T3">備註：</text:span></text:p>
      <text:p text:style-name="P2"><text:span text:style-name="T3">一、上列收費標準以1個全場比賽場地為限。</text:span></text:p>
      <text:p text:style-name="P2"><text:span text:style-name="T3">二、本球場平日開放民眾使用，不予收費；外借辦理各項活動時，應予收費。</text:span></text:p>
      <text:p text:style-name="P6"><text:span text:style-name="T3">六、本球場使用15分鐘以上、未滿1小時者，以1小時計價；另逾時使用15分鐘以上者，以1小時計算。使用未達十五分鐘者，不予收費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季婉</meta:initial-creator>
    <dc:creator>蕭季婉</dc:creator>
    <meta:editing-cycles>1</meta:editing-cycles>
    <meta:creation-date>2023-03-01T05:33:00</meta:creation-date>
    <dc:date>2023-03-01T05:35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6" meta:word-count="182" meta:character-count="242" meta:non-whitespace-character-count="184"/>
    <meta:user-defined meta:name="AppVersion">16.0000</meta:user-defined>
    <meta:template xlink:type="simple" xlink:actuate="onRequest" xlink:title="Normal" xlink:href=""/>
  </office:meta>
</office:document-meta>
</file>