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49">
      <style:table-cell-properties fo:border="thin solid #000000" style:vertical-align="middle" fo:wrap-option="wrap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45">
            <text:p>臺中市新</text:p>
          </table:table-cell>
          <table:covered-table-cell/>
          <table:table-cell office:value-type="string" table:number-columns-spanned="2" table:number-rows-spanned="1" table:style-name="ce46">
            <text:p>社區公所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47">
            <text:p>歲入來源</text:p>
          </table:table-cell>
          <table:covered-table-cell/>
          <table:table-cell office:value-type="string" table:number-columns-spanned="2" table:number-rows-spanned="1" table:style-name="ce48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44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1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3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39">
            <text:p>比較</text:p>
            <text:p>增減數</text:p>
          </table:table-cell>
          <table:table-cell office:value-type="string" table:number-columns-spanned="1" table:number-rows-spanned="3" table:style-name="ce39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34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2">
            <text:p>名稱及編號</text:p>
          </table:table-cell>
          <table:table-cell office:value-type="string" table:number-columns-spanned="1" table:number-rows-spanned="2" table:style-name="ce33">
            <text:p>本年度</text:p>
            <text:p>預算數</text:p>
          </table:table-cell>
          <table:table-cell office:value-type="string" table:number-columns-spanned="1" table:number-rows-spanned="2" table:style-name="ce33">
            <text:p>預　算</text:p>
            <text:p>增減數</text:p>
          </table:table-cell>
          <table:table-cell office:value-type="string" table:number-columns-spanned="1" table:number-rows-spanned="2" table:style-name="ce33">
            <text:p>合　計</text:p>
          </table:table-cell>
          <table:table-cell office:value-type="string" table:number-columns-spanned="1" table:number-rows-spanned="2" table:style-name="ce33">
            <text:p>實現數</text:p>
          </table:table-cell>
          <table:table-cell office:value-type="string" table:number-columns-spanned="3" table:number-rows-spanned="1" table:style-name="ce40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保留數</text:p>
          </table:table-cell>
          <table:table-cell office:value-type="string" table:number-columns-spanned="1" table:number-rows-spanned="2" table:style-name="ce39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  <text:p>　</text:p>
          </table:table-cell>
          <table:table-cell office:value-type="float" office:value="38963000" table:style-name="ce15">
            <text:p>38,963,000<text:s/></text:p>
          </table:table-cell>
          <table:table-cell office:value-type="float" office:value="-20000000" table:style-name="ce15">
            <text:p>-20,000,000<text:s/></text:p>
          </table:table-cell>
          <table:table-cell office:value-type="float" office:value="18963000" table:style-name="ce16">
            <text:p>18,963,000<text:s/></text:p>
          </table:table-cell>
          <table:table-cell office:value-type="float" office:value="16108073" table:style-name="ce16">
            <text:p>16,108,07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08073" table:style-name="ce23">
            <text:p>16,108,073<text:s/></text:p>
          </table:table-cell>
          <table:table-cell office:value-type="float" office:value="-2854927" table:style-name="ce24">
            <text:p>-2,854,927<text:s/>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float" office:value="38963000" table:style-name="ce15">
            <text:p>38,963,000<text:s/></text:p>
          </table:table-cell>
          <table:table-cell office:value-type="float" office:value="-20000000" table:style-name="ce15">
            <text:p>-20,000,000<text:s/></text:p>
          </table:table-cell>
          <table:table-cell office:value-type="float" office:value="18963000" table:style-name="ce16">
            <text:p>18,963,000<text:s/></text:p>
          </table:table-cell>
          <table:table-cell office:value-type="float" office:value="16108073" table:style-name="ce16">
            <text:p>16,108,07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08073" table:style-name="ce23">
            <text:p>16,108,073<text:s/></text:p>
          </table:table-cell>
          <table:table-cell office:value-type="float" office:value="-2854927" table:style-name="ce24">
            <text:p>-2,854,92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3020000000</text:p>
            <text:p>罰款及賠償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298" table:style-name="ce16">
            <text:p>14,29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298" table:style-name="ce23">
            <text:p>14,298<text:s/></text:p>
          </table:table-cell>
          <table:table-cell office:value-type="float" office:value="14298" table:style-name="ce24">
            <text:p>14,29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020790000</text:p>
            <text:p>　臺中市新社區公所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298" table:style-name="ce16">
            <text:p>14,29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298" table:style-name="ce23">
            <text:p>14,298<text:s/></text:p>
          </table:table-cell>
          <table:table-cell office:value-type="float" office:value="14298" table:style-name="ce24">
            <text:p>14,29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020790300</text:p>
            <text:p>　　賠償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298" table:style-name="ce16">
            <text:p>14,29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298" table:style-name="ce23">
            <text:p>14,298<text:s/></text:p>
          </table:table-cell>
          <table:table-cell office:value-type="float" office:value="14298" table:style-name="ce24">
            <text:p>14,29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020790301</text:p>
            <text:p>　　　一般賠償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298" table:style-name="ce16">
            <text:p>14,29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298" table:style-name="ce23">
            <text:p>14,298<text:s/></text:p>
          </table:table-cell>
          <table:table-cell office:value-type="float" office:value="14298" table:style-name="ce24">
            <text:p>14,29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020000000</text:p>
            <text:p>規費收入</text:p>
            <text:p>　</text:p>
          </table:table-cell>
          <table:table-cell office:value-type="float" office:value="800000" table:style-name="ce15">
            <text:p>800,000<text:s/></text:p>
          </table:table-cell>
          <table:table-cell office:value-type="string" table:style-name="ce15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654652" table:style-name="ce16">
            <text:p>654,65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54652" table:style-name="ce23">
            <text:p>654,652<text:s/></text:p>
          </table:table-cell>
          <table:table-cell office:value-type="float" office:value="-145348" table:style-name="ce24">
            <text:p>-145,34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4020790000</text:p>
            <text:p>　臺中市新社區公所</text:p>
            <text:p>　</text:p>
          </table:table-cell>
          <table:table-cell office:value-type="float" office:value="800000" table:style-name="ce15">
            <text:p>800,000<text:s/></text:p>
          </table:table-cell>
          <table:table-cell office:value-type="string" table:style-name="ce15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654652" table:style-name="ce16">
            <text:p>654,65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54652" table:style-name="ce23">
            <text:p>654,652<text:s/></text:p>
          </table:table-cell>
          <table:table-cell office:value-type="float" office:value="-145348" table:style-name="ce24">
            <text:p>-145,34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020790100</text:p>
            <text:p>　　行政規費收入</text:p>
            <text:p>　</text:p>
          </table:table-cell>
          <table:table-cell office:value-type="float" office:value="400000" table:style-name="ce15">
            <text:p>400,000<text:s/></text:p>
          </table:table-cell>
          <table:table-cell office:value-type="string" table:style-name="ce15">
            <text:p>-</text:p>
          </table:table-cell>
          <table:table-cell office:value-type="float" office:value="400000" table:style-name="ce16">
            <text:p>400,000<text:s/></text:p>
          </table:table-cell>
          <table:table-cell office:value-type="float" office:value="396400" table:style-name="ce16">
            <text:p>396,4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6400" table:style-name="ce23">
            <text:p>396,400<text:s/></text:p>
          </table:table-cell>
          <table:table-cell office:value-type="float" office:value="-3600" table:style-name="ce24">
            <text:p>-3,6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020790102</text:p>
            <text:p>　　　證照費</text:p>
            <text:p>　</text:p>
          </table:table-cell>
          <table:table-cell office:value-type="float" office:value="400000" table:style-name="ce15">
            <text:p>400,000<text:s/></text:p>
          </table:table-cell>
          <table:table-cell office:value-type="string" table:style-name="ce15">
            <text:p>-</text:p>
          </table:table-cell>
          <table:table-cell office:value-type="float" office:value="400000" table:style-name="ce16">
            <text:p>400,000<text:s/></text:p>
          </table:table-cell>
          <table:table-cell office:value-type="float" office:value="396400" table:style-name="ce16">
            <text:p>396,4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6400" table:style-name="ce23">
            <text:p>396,400<text:s/></text:p>
          </table:table-cell>
          <table:table-cell office:value-type="float" office:value="-3600" table:style-name="ce24">
            <text:p>-3,6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020790200</text:p>
            <text:p>　　使用規費收入</text:p>
            <text:p>　</text:p>
          </table:table-cell>
          <table:table-cell office:value-type="float" office:value="400000" table:style-name="ce15">
            <text:p>400,000<text:s/></text:p>
          </table:table-cell>
          <table:table-cell office:value-type="string" table:style-name="ce15">
            <text:p>-</text:p>
          </table:table-cell>
          <table:table-cell office:value-type="float" office:value="400000" table:style-name="ce16">
            <text:p>400,000<text:s/></text:p>
          </table:table-cell>
          <table:table-cell office:value-type="float" office:value="258252" table:style-name="ce16">
            <text:p>258,25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8252" table:style-name="ce23">
            <text:p>258,252<text:s/></text:p>
          </table:table-cell>
          <table:table-cell office:value-type="float" office:value="-141748" table:style-name="ce24">
            <text:p>-141,74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020790204</text:p>
            <text:p>　　　資料使用費</text:p>
            <text:p>　</text:p>
          </table:table-cell>
          <table:table-cell office:value-type="float" office:value="70000" table:style-name="ce15">
            <text:p>70,000<text:s/></text:p>
          </table:table-cell>
          <table:table-cell office:value-type="string" table:style-name="ce15">
            <text:p>-</text:p>
          </table:table-cell>
          <table:table-cell office:value-type="float" office:value="70000" table:style-name="ce16">
            <text:p>70,000<text:s/></text:p>
          </table:table-cell>
          <table:table-cell office:value-type="float" office:value="38252" table:style-name="ce16">
            <text:p>38,25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252" table:style-name="ce23">
            <text:p>38,252<text:s/></text:p>
          </table:table-cell>
          <table:table-cell office:value-type="float" office:value="-31748" table:style-name="ce24">
            <text:p>-31,74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4020790213</text:p>
            <text:p>　　　場地設施使用費</text:p>
            <text:p>　</text:p>
          </table:table-cell>
          <table:table-cell office:value-type="float" office:value="330000" table:style-name="ce15">
            <text:p>330,000<text:s/></text:p>
          </table:table-cell>
          <table:table-cell office:value-type="string" table:style-name="ce15">
            <text:p>-</text:p>
          </table:table-cell>
          <table:table-cell office:value-type="float" office:value="330000" table:style-name="ce16">
            <text:p>330,000<text:s/></text:p>
          </table:table-cell>
          <table:table-cell office:value-type="float" office:value="220000" table:style-name="ce16">
            <text:p>22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0000" table:style-name="ce23">
            <text:p>220,000<text:s/></text:p>
          </table:table-cell>
          <table:table-cell office:value-type="float" office:value="-110000" table:style-name="ce24">
            <text:p>-110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6020000000</text:p>
            <text:p>財產收入</text:p>
            <text:p>　</text:p>
          </table:table-cell>
          <table:table-cell office:value-type="float" office:value="60000" table:style-name="ce15">
            <text:p>60,000<text:s/></text:p>
          </table:table-cell>
          <table:table-cell office:value-type="string" table:style-name="ce15">
            <text:p>-</text:p>
          </table:table-cell>
          <table:table-cell office:value-type="float" office:value="60000" table:style-name="ce16">
            <text:p>60,000<text:s/></text:p>
          </table:table-cell>
          <table:table-cell office:value-type="float" office:value="64132" table:style-name="ce16">
            <text:p>64,1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4132" table:style-name="ce23">
            <text:p>64,132<text:s/></text:p>
          </table:table-cell>
          <table:table-cell office:value-type="float" office:value="4132" table:style-name="ce24">
            <text:p>4,13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020790000</text:p>
            <text:p>　臺中市新社區公所</text:p>
            <text:p>　</text:p>
          </table:table-cell>
          <table:table-cell office:value-type="float" office:value="60000" table:style-name="ce15">
            <text:p>60,000<text:s/></text:p>
          </table:table-cell>
          <table:table-cell office:value-type="string" table:style-name="ce15">
            <text:p>-</text:p>
          </table:table-cell>
          <table:table-cell office:value-type="float" office:value="60000" table:style-name="ce16">
            <text:p>60,000<text:s/></text:p>
          </table:table-cell>
          <table:table-cell office:value-type="float" office:value="64132" table:style-name="ce16">
            <text:p>64,1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4132" table:style-name="ce23">
            <text:p>64,132<text:s/></text:p>
          </table:table-cell>
          <table:table-cell office:value-type="float" office:value="4132" table:style-name="ce24">
            <text:p>4,13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020790100</text:p>
            <text:p>　　財產孳息</text:p>
            <text:p>　</text:p>
          </table:table-cell>
          <table:table-cell office:value-type="float" office:value="60000" table:style-name="ce15">
            <text:p>60,000<text:s/></text:p>
          </table:table-cell>
          <table:table-cell office:value-type="string" table:style-name="ce15">
            <text:p>-</text:p>
          </table:table-cell>
          <table:table-cell office:value-type="float" office:value="60000" table:style-name="ce16">
            <text:p>60,000<text:s/></text:p>
          </table:table-cell>
          <table:table-cell office:value-type="float" office:value="64132" table:style-name="ce16">
            <text:p>64,1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4132" table:style-name="ce23">
            <text:p>64,132<text:s/></text:p>
          </table:table-cell>
          <table:table-cell office:value-type="float" office:value="4132" table:style-name="ce24">
            <text:p>4,13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020790101</text:p>
            <text:p>　　　利息收入</text:p>
            <text:p>　</text:p>
          </table:table-cell>
          <table:table-cell office:value-type="float" office:value="60000" table:style-name="ce15">
            <text:p>60,000<text:s/></text:p>
          </table:table-cell>
          <table:table-cell office:value-type="string" table:style-name="ce15">
            <text:p>-</text:p>
          </table:table-cell>
          <table:table-cell office:value-type="float" office:value="60000" table:style-name="ce16">
            <text:p>60,000<text:s/></text:p>
          </table:table-cell>
          <table:table-cell office:value-type="float" office:value="40132" table:style-name="ce16">
            <text:p>40,1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132" table:style-name="ce23">
            <text:p>40,132<text:s/></text:p>
          </table:table-cell>
          <table:table-cell office:value-type="float" office:value="-19868" table:style-name="ce24">
            <text:p>-19,86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6020790102</text:p>
            <text:p>　　　租金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4000" table:style-name="ce16">
            <text:p>24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0" table:style-name="ce23">
            <text:p>24,000<text:s/></text:p>
          </table:table-cell>
          <table:table-cell office:value-type="float" office:value="24000" table:style-name="ce24">
            <text:p>24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8020000000</text:p>
            <text:p>補助收入</text:p>
            <text:p>　</text:p>
          </table:table-cell>
          <table:table-cell office:value-type="float" office:value="16103000" table:style-name="ce15">
            <text:p>16,103,000<text:s/></text:p>
          </table:table-cell>
          <table:table-cell office:value-type="string" table:style-name="ce15">
            <text:p>-</text:p>
          </table:table-cell>
          <table:table-cell office:value-type="float" office:value="16103000" table:style-name="ce16">
            <text:p>16,103,000<text:s/></text:p>
          </table:table-cell>
          <table:table-cell office:value-type="float" office:value="13250724" table:style-name="ce16">
            <text:p>13,250,7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250724" table:style-name="ce23">
            <text:p>13,250,724<text:s/></text:p>
          </table:table-cell>
          <table:table-cell office:value-type="float" office:value="-2852276" table:style-name="ce24">
            <text:p>-2,852,27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8020790000</text:p>
            <text:p>　臺中市新社區公所</text:p>
            <text:p>　</text:p>
          </table:table-cell>
          <table:table-cell office:value-type="float" office:value="16103000" table:style-name="ce15">
            <text:p>16,103,000<text:s/></text:p>
          </table:table-cell>
          <table:table-cell office:value-type="string" table:style-name="ce15">
            <text:p>-</text:p>
          </table:table-cell>
          <table:table-cell office:value-type="float" office:value="16103000" table:style-name="ce16">
            <text:p>16,103,000<text:s/></text:p>
          </table:table-cell>
          <table:table-cell office:value-type="float" office:value="13250724" table:style-name="ce16">
            <text:p>13,250,7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250724" table:style-name="ce23">
            <text:p>13,250,724<text:s/></text:p>
          </table:table-cell>
          <table:table-cell office:value-type="float" office:value="-2852276" table:style-name="ce24">
            <text:p>-2,852,27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8020790100</text:p>
            <text:p>　　上級政府補助收入</text:p>
            <text:p>　</text:p>
          </table:table-cell>
          <table:table-cell office:value-type="float" office:value="16103000" table:style-name="ce15">
            <text:p>16,103,000<text:s/></text:p>
          </table:table-cell>
          <table:table-cell office:value-type="string" table:style-name="ce15">
            <text:p>-</text:p>
          </table:table-cell>
          <table:table-cell office:value-type="float" office:value="16103000" table:style-name="ce16">
            <text:p>16,103,000<text:s/></text:p>
          </table:table-cell>
          <table:table-cell office:value-type="float" office:value="13250724" table:style-name="ce16">
            <text:p>13,250,7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250724" table:style-name="ce23">
            <text:p>13,250,724<text:s/></text:p>
          </table:table-cell>
          <table:table-cell office:value-type="float" office:value="-2852276" table:style-name="ce24">
            <text:p>-2,852,27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8020790102</text:p>
            <text:p>　　　計畫型補助收入</text:p>
            <text:p>　</text:p>
          </table:table-cell>
          <table:table-cell office:value-type="float" office:value="16103000" table:style-name="ce15">
            <text:p>16,103,000<text:s/></text:p>
          </table:table-cell>
          <table:table-cell office:value-type="string" table:style-name="ce15">
            <text:p>-</text:p>
          </table:table-cell>
          <table:table-cell office:value-type="float" office:value="16103000" table:style-name="ce16">
            <text:p>16,103,000<text:s/></text:p>
          </table:table-cell>
          <table:table-cell office:value-type="float" office:value="13250724" table:style-name="ce16">
            <text:p>13,250,7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250724" table:style-name="ce23">
            <text:p>13,250,724<text:s/></text:p>
          </table:table-cell>
          <table:table-cell office:value-type="float" office:value="-2852276" table:style-name="ce24">
            <text:p>-2,852,27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1020000000</text:p>
            <text:p>其他收入</text:p>
            <text:p>　</text:p>
          </table:table-cell>
          <table:table-cell office:value-type="float" office:value="22000000" table:style-name="ce15">
            <text:p>22,000,000<text:s/></text:p>
          </table:table-cell>
          <table:table-cell office:value-type="float" office:value="-20000000" table:style-name="ce15">
            <text:p>-20,000,000<text:s/></text:p>
          </table:table-cell>
          <table:table-cell office:value-type="float" office:value="2000000" table:style-name="ce16">
            <text:p>2,000,000<text:s/></text:p>
          </table:table-cell>
          <table:table-cell office:value-type="float" office:value="2124267" table:style-name="ce16">
            <text:p>2,124,26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24267" table:style-name="ce23">
            <text:p>2,124,267<text:s/></text:p>
          </table:table-cell>
          <table:table-cell office:value-type="float" office:value="124267" table:style-name="ce24">
            <text:p>124,26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　11020790000</text:p>
            <text:p>　臺中市新社區公所</text:p>
            <text:p>　</text:p>
          </table:table-cell>
          <table:table-cell office:value-type="float" office:value="22000000" table:style-name="ce27">
            <text:p>22,000,000<text:s/></text:p>
          </table:table-cell>
          <table:table-cell office:value-type="float" office:value="-20000000" table:style-name="ce27">
            <text:p>-20,000,000<text:s/></text:p>
          </table:table-cell>
          <table:table-cell office:value-type="float" office:value="2000000" table:style-name="ce28">
            <text:p>2,000,000<text:s/></text:p>
          </table:table-cell>
          <table:table-cell office:value-type="float" office:value="2124267" table:style-name="ce28">
            <text:p>2,124,26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124267" table:style-name="ce29">
            <text:p>2,124,267<text:s/></text:p>
          </table:table-cell>
          <table:table-cell office:value-type="float" office:value="124267" table:style-name="ce30">
            <text:p>124,267<text:s/></text:p>
          </table:table-cell>
          <table:table-cell table:style-name="ce31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020790200</text:p>
            <text:p>　　雜項收入</text:p>
            <text:p>　</text:p>
          </table:table-cell>
          <table:table-cell office:value-type="float" office:value="22000000" table:style-name="ce15">
            <text:p>22,000,000<text:s/></text:p>
          </table:table-cell>
          <table:table-cell office:value-type="float" office:value="-20000000" table:style-name="ce15">
            <text:p>-20,000,000<text:s/></text:p>
          </table:table-cell>
          <table:table-cell office:value-type="float" office:value="2000000" table:style-name="ce16">
            <text:p>2,000,000<text:s/></text:p>
          </table:table-cell>
          <table:table-cell office:value-type="float" office:value="2124267" table:style-name="ce16">
            <text:p>2,124,26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24267" table:style-name="ce23">
            <text:p>2,124,267<text:s/></text:p>
          </table:table-cell>
          <table:table-cell office:value-type="float" office:value="124267" table:style-name="ce24">
            <text:p>124,26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020790201</text:p>
            <text:p>　　　收回以前年度歲出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5945" table:style-name="ce16">
            <text:p>75,94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945" table:style-name="ce23">
            <text:p>75,945<text:s/></text:p>
          </table:table-cell>
          <table:table-cell office:value-type="float" office:value="75945" table:style-name="ce24">
            <text:p>75,945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11020790210</text:p>
            <text:p>　　　其他雜項收入</text:p>
            <text:p>　</text:p>
          </table:table-cell>
          <table:table-cell office:value-type="float" office:value="22000000" table:style-name="ce15">
            <text:p>22,000,000<text:s/></text:p>
          </table:table-cell>
          <table:table-cell office:value-type="float" office:value="-20000000" table:style-name="ce15">
            <text:p>-20,000,000<text:s/></text:p>
          </table:table-cell>
          <table:table-cell office:value-type="float" office:value="2000000" table:style-name="ce16">
            <text:p>2,000,000<text:s/></text:p>
          </table:table-cell>
          <table:table-cell office:value-type="float" office:value="2048322" table:style-name="ce16">
            <text:p>2,048,32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48322" table:style-name="ce23">
            <text:p>2,048,322<text:s/></text:p>
          </table:table-cell>
          <table:table-cell office:value-type="float" office:value="48322" table:style-name="ce24">
            <text:p>48,322<text:s/></text:p>
          </table:table-cell>
          <table:table-cell table:number-columns-repeated="16369"/>
        </table:table-row>
        <table:table-row table:number-rows-repeated="24" table:style-name="ro6">
          <table:table-cell table:number-columns-repeated="16384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28" table:style-name="ro6">
          <table:table-cell table:number-columns-repeated="16384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來源別決算表</dc:title>
    <meta:initial-creator>ChunYi</meta:initial-creator>
    <dc:creator>Owner</dc:creator>
    <meta:creation-date>2000-08-15T02:12:51Z</meta:creation-date>
    <dc:date>2016-03-10T07:37:55Z</dc:date>
    <meta:print-date>2013-01-24T03:32:33Z</meta:print-date>
  </office:meta>
</office:document-meta>
</file>