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97cm" fo:margin-left="0.044cm" style:page-number="auto" table:align="left" style:writing-mode="lr-tb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3.03cm"/>
    </style:style>
    <style:style style:name="表格1.D" style:family="table-column">
      <style:table-column-properties style:column-width="1.64cm"/>
    </style:style>
    <style:style style:name="表格1.E" style:family="table-column">
      <style:table-column-properties style:column-width="0.859cm"/>
    </style:style>
    <style:style style:name="表格1.F" style:family="table-column">
      <style:table-column-properties style:column-width="1.84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4.688cm"/>
    </style:style>
    <style:style style:name="表格1.1" style:family="table-row">
      <style:table-row-properties style:min-row-height="0.9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8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97cm" style:keep-together="true" fo:keep-together="auto"/>
    </style:style>
    <style:style style:name="表格1.7" style:family="table-row">
      <style:table-row-properties style:min-row-height="1.707cm" style:keep-together="true" fo:keep-together="auto"/>
    </style:style>
    <style:style style:name="表格1.8" style:family="table-row">
      <style:table-row-properties style:min-row-height="6.745cm" style:keep-together="true" fo:keep-together="auto"/>
    </style:style>
    <style:style style:name="表格1.9" style:family="table-row">
      <style:table-row-properties style:min-row-height="4.579cm" style:keep-together="true" fo:keep-together="auto"/>
    </style:style>
    <style:style style:name="表格1.A9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B9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10" style:family="table-row">
      <style:table-row-properties style:min-row-height="0.619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1" style:family="table-row">
      <style:table-row-properties style:min-row-height="1.115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.06cm" fo:margin-right="0cm" fo:line-height="0.706cm" fo:text-align="justify" style:justify-single-word="false" fo:text-indent="0cm" style:auto-text-indent="false"/>
    </style:style>
    <style:style style:name="P12" style:family="paragraph" style:parent-style-name="Standard" style:list-style-name="WW8Num4">
      <style:paragraph-properties fo:margin-left="0.91cm" fo:margin-right="0cm" fo:line-height="0.706cm" fo:text-align="justify" style:justify-single-word="false" fo:text-indent="-0.63cm" style:auto-text-indent="false"/>
    </style:style>
    <style:style style:name="P13" style:family="paragraph" style:parent-style-name="Standard" style:list-style-name="WW8Num4">
      <style:paragraph-properties fo:margin-left="0.91cm" fo:margin-right="0cm" fo:line-height="0.706cm" fo:text-align="justify" style:justify-single-word="false" fo:text-indent="-0.63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list-style-name="WW8Num2">
      <style:paragraph-properties fo:margin-left="1.319cm" fo:margin-right="0cm" fo:line-height="0.706cm" fo:text-align="justify" style:justify-single-word="false" fo:text-indent="-1.298cm" style:auto-text-indent="false">
        <style:tab-stops/>
      </style:paragraph-properties>
    </style:style>
    <style:style style:name="P15" style:family="paragraph" style:parent-style-name="Standard">
      <style:paragraph-properties fo:margin-left="1.319cm" fo:margin-right="0cm" fo:line-height="0.706cm" fo:text-align="justify" style:justify-single-word="false" fo:text-indent="0cm" style:auto-text-indent="false"/>
    </style:style>
    <style:style style:name="P16" style:family="paragraph" style:parent-style-name="Standard" style:list-style-name="WW8Num2">
      <style:paragraph-properties fo:margin-left="1.372cm" fo:margin-right="0cm" fo:line-height="0.706cm" fo:text-align="justify" style:justify-single-word="false" fo:text-indent="-1.372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1.372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372cm" fo:margin-right="0cm" fo:line-height="0.706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臺中市新社區公所行道樹自費移(換)植申請暨審核表</text:span></text:p>
            <text:p text:style-name="P3"><text:span text:style-name="T2">(依據</text:span><text:span text:style-name="T3">臺中市民眾申請自費移植及換植行道樹裁量原則</text:span><text:span text:style-name="T2">) 年 月 日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時間</text:p>
          </table:table-cell>
          <table:table-cell table:style-name="表格1.A2" table:number-columns-spanned="2" office:value-type="string">
            <text:p text:style-name="P6"><text:s text:c="4"/>年 <text:s text:c="3"/>月 <text:s text:c="3"/>日</text:p>
          </table:table-cell>
          <table:covered-table-cell/>
          <table:table-cell table:style-name="表格1.A2" table:number-columns-spanned="2" office:value-type="string">
            <text:p text:style-name="P5">申請人簽章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住 <text:s text:c="3"/>址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電話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申請移(換)植樹種、樹量及地點</text:span></text:p>
          </table:table-cell>
          <table:table-cell table:style-name="表格1.A1" table:number-columns-spanned="8" office:value-type="string">
            <text:p text:style-name="P4"><text:span text:style-name="T4">地點：</text:span><text:span text:style-name="T5"> <text:s text:c="38"/></text:span></text:p>
            <text:p text:style-name="P4"><text:span text:style-name="T4">樹種：</text:span><text:span text:style-name="T5"> <text:s text:c="10"/></text:span></text:p>
            <text:p text:style-name="P4"><text:span text:style-name="T4">數量：</text:span><text:span text:style-name="T5"> <text:s text:c="6"/></text:span><text:span text:style-name="T4">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檢附文件</text:p>
          </table:table-cell>
          <table:table-cell table:style-name="表格1.A1" table:number-columns-spanned="8" office:value-type="string">
            <text:p text:style-name="P11"><text:span text:style-name="T8"></text:span><text:span text:style-name="T4"> 身份證影本正反面或公司行號登記證。 <text:s text:c="6"/></text:span><text:span text:style-name="T8"></text:span><text:span text:style-name="T4"> 平面地圖一份。</text:span></text:p>
            <text:p text:style-name="P11"><text:span text:style-name="T8"></text:span><text:span text:style-name="T4"> 申請人願自行雇工移植並出具切結書。 <text:s text:c="6"/></text:span><text:span text:style-name="T8"></text:span><text:span text:style-name="T4"> 現場照片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9">以下由臺中市政府建設局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申請移(換)植樹種及數量</text:p>
          </table:table-cell>
          <table:table-cell table:style-name="表格1.A1" table:number-columns-spanned="8" office:value-type="string">
            <text:p text:style-name="P1"><text:span text:style-name="T7">1.移植</text:span><text:span text:style-name="T6"> <text:s text:c="7"/></text:span><text:span text:style-name="T7">株(樹種：</text:span><text:span text:style-name="T6"> <text:s text:c="10"/></text:span><text:span text:style-name="T7">，高度</text:span><text:span text:style-name="T6"> <text:s text:c="6"/></text:span><text:span text:style-name="T7">m，樹徑</text:span><text:span text:style-name="T6"> <text:s text:c="5"/></text:span><text:span text:style-name="T7">cm)。</text:span></text:p>
            <text:p text:style-name="P1"><text:span text:style-name="T7">2.換植</text:span><text:span text:style-name="T6"> <text:s text:c="7"/></text:span><text:span text:style-name="T7">株(樹種：</text:span><text:span text:style-name="T6"> <text:s text:c="10"/></text:span><text:span text:style-name="T7">，高度</text:span><text:span text:style-name="T6"> <text:s text:c="6"/></text:span><text:span text:style-name="T7">m，樹徑</text:span><text:span text:style-name="T6"> <text:s text:c="5"/></text:span><text:span text:style-name="T7">cm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現況說明</text:p>
          </table:table-cell>
          <table:table-cell table:style-name="表格1.A1" table:number-columns-spanned="8" office:value-type="string">
            <text:list xml:id="list7448993095968689137" text:style-name="WW8Num4">
              <text:list-item>
                <text:p text:style-name="P13">行道樹位於建物大門立面之二柱間，由左右二柱中心起算超過(三分之一)範圍內。</text:p>
              </text:list-item>
              <text:list-item>
                <text:p text:style-name="P13">道樹位於建物大門立面之二柱間，由左右二柱中心起算未達(三分之一)範圍內，但正對出入口。</text:p>
              </text:list-item>
              <text:list-item>
                <text:p text:style-name="P13">行道樹位於建物大門立面之二柱間，由左右二柱中心起算未達(三分之一)範圍內，現場行道樹間距足夠，民眾願意將植穴改設並移植至柱位。</text:p>
              </text:list-item>
              <text:list-item>
                <text:p text:style-name="P13">行道樹位於新建工地施工車輛出入口，由兩側邊緣起算超過(三分之一)範圍內，但暫時移植者，施工完成後若無妨礙進出仍應回植。</text:p>
              </text:list-item>
              <text:list-item>
                <text:p text:style-name="P13">行道樹位於大樓車道出入口，於相關法規規定影響行車視角範圍內。</text:p>
              </text:list-item>
              <text:list-item>
                <text:p text:style-name="P12"><text:span text:style-name="T7">其他</text:span><text:span text:style-name="T6"> <text:s text:c="5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評估結果</text:p>
          </table:table-cell>
          <table:table-cell table:style-name="表格1.B9" table:number-columns-spanned="8" office:value-type="string">
            <text:list xml:id="list5956984970753204803" text:style-name="WW8Num2">
              <text:list-item>
                <text:p text:style-name="P14"><text:span text:style-name="T7">□同意移(換)植：</text:span></text:p>
              </text:list-item>
            </text:list>
            <text:p text:style-name="P15"><text:span text:style-name="T7">□對柱 <text:s text:c="6"/>□樹木銀行 <text:s text:c="6"/>□</text:span><text:span text:style-name="T6"> <text:s text:c="5"/></text:span><text:span text:style-name="T7">區</text:span><text:span text:style-name="T6"> <text:s text:c="5"/></text:span><text:span text:style-name="T7">路</text:span><text:span text:style-name="T6"> <text:s text:c="4"/></text:span><text:span text:style-name="T7">段</text:span><text:span text:style-name="T6"> <text:s text:c="4"/></text:span><text:span text:style-name="T7">號前空樹穴 <text:s text:c="2"/></text:span></text:p>
            <text:p text:style-name="P15"><text:span text:style-name="T7">□其他：</text:span><text:span text:style-name="T6"> <text:s text:c="29"/></text:span></text:p>
            <text:list xml:id="list30281956" text:continue-numbering="true" text:style-name="WW8Num2">
              <text:list-item>
                <text:p text:style-name="P16">□不同意移(換)植，原因：</text:p>
              </text:list-item>
            </text:list>
            <text:p text:style-name="P18">□現場並無阻礙任何出入，未達移(換)植規定。</text:p>
            <text:p text:style-name="P18">□非屬臺中市政府建設局權管之樹木。</text:p>
            <text:p text:style-name="P17"><text:span text:style-name="T7">□其他：</text:span><text:span text:style-name="T6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承辦人</text:p>
          </table:table-cell>
          <table:covered-table-cell/>
          <table:table-cell table:style-name="表格1.A10" table:number-columns-spanned="2" office:value-type="string">
            <text:p text:style-name="P2"><text:span text:style-name="T7">課長</text:span></text:p>
          </table:table-cell>
          <table:covered-table-cell/>
          <table:table-cell table:style-name="表格1.A10" table:number-columns-spanned="4" office:value-type="string">
            <text:p text:style-name="P9">主任秘書</text:p>
          </table:table-cell>
          <table:covered-table-cell/>
          <table:covered-table-cell/>
          <table:covered-table-cell/>
          <table:table-cell table:style-name="表格1.I10" office:value-type="string">
            <text:p text:style-name="P2"><text:span text:style-name="T7">區長</text:span></text:p>
          </table:table-cell>
        </table:table-row>
        <table:table-row table:style-name="表格1.11"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A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0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2pt" style:language-complex="ar" style:country-complex="SA"/>
    </style:style>
    <style:style style:name="WW8Num4z0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14cm" fo:text-indent="-0.635cm" fo:margin-left="0.91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72cm" fo:text-indent="-0.847cm" fo:margin-left="1.97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506cm" fo:text-indent="-1.27cm" fo:margin-left="1.50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9cm" fo:text-indent="-0.635cm" fo:margin-left="0.4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549cm" fo:text-indent="-0.847cm" fo:margin-left="1.54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199cm" fo:margin-right="1.501cm" style:writing-mode="lr-tb" style:layout-grid-color="#c0c0c0" style:layout-grid-lines="45" style:layout-grid-base-height="0.579cm" style:layout-grid-ruby-height="0cm" style:layout-grid-mode="both" style:layout-grid-ruby-below="false" style:layout-grid-print="false" style:layout-grid-display="false" style:layout-grid-base-width="0.381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道樹申請遷移會勘紀錄表</dc:title>
    <meta:initial-creator>tccgod</meta:initial-creator>
    <meta:creation-date>2015-10-30T10:10:00</meta:creation-date>
    <dc:creator>xinshe80</dc:creator>
    <dc:date>2015-10-30T10:10:00</dc:date>
    <meta:print-date>2014-02-13T13:35:00</meta:print-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557" meta:character-count="879"/>
    <meta:generator>OpenOffice/4.1.2$Win32 OpenOffice.org_project/412m3$Build-9782</meta:generator>
  </office:meta>
</office:document-meta>
</file>