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6.19mm"/>
    </style:style>
    <style:style style:name="co3" style:family="table-column">
      <style:table-column-properties fo:break-before="auto" style:column-width="6.65mm"/>
    </style:style>
    <style:style style:name="co4" style:family="table-column">
      <style:table-column-properties fo:break-before="auto" style:column-width="57.5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30.78mm"/>
    </style:style>
    <style:style style:name="co7" style:family="table-column">
      <style:table-column-properties fo:break-before="auto" style:column-width="31.01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3.21mm"/>
    </style:style>
    <style:style style:name="co10" style:family="table-column">
      <style:table-column-properties fo:break-before="auto" style:column-width="22.6mm"/>
    </style:style>
    <style:style style:name="co11" style:family="table-column">
      <style:table-column-properties fo:break-before="auto" style:column-width="27.9mm"/>
    </style:style>
    <style:style style:name="co12" style:family="table-column">
      <style:table-column-properties fo:break-before="auto" style:column-width="36.55mm"/>
    </style:style>
    <style:style style:name="co13" style:family="table-column">
      <style:table-column-properties fo:break-before="auto" style:column-width="12.63mm"/>
    </style:style>
    <style:style style:name="co14" style:family="table-column">
      <style:table-column-properties fo:break-before="auto" style:column-width="18.15mm"/>
    </style:style>
    <style:style style:name="co15" style:family="table-column">
      <style:table-column-properties fo:break-before="auto" style:column-width="5.75mm"/>
    </style:style>
    <style:style style:name="co16" style:family="table-column">
      <style:table-column-properties fo:break-before="auto" style:column-width="19.49mm"/>
    </style:style>
    <style:style style:name="co17" style:family="table-column">
      <style:table-column-properties fo:break-before="auto" style:column-width="17.71mm"/>
    </style:style>
    <style:style style:name="co18" style:family="table-column">
      <style:table-column-properties fo:break-before="auto" style:column-width="18.61mm"/>
    </style:style>
    <style:style style:name="co19" style:family="table-column">
      <style:table-column-properties fo:break-before="auto" style:column-width="20.6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18.38mm"/>
    </style:style>
    <style:style style:name="co22" style:family="table-column">
      <style:table-column-properties fo:break-before="auto" style:column-width="20.81mm"/>
    </style:style>
    <style:style style:name="co23" style:family="table-column">
      <style:table-column-properties fo:break-before="auto" style:column-width="25.68mm"/>
    </style:style>
    <style:style style:name="co24" style:family="table-column">
      <style:table-column-properties fo:break-before="auto" style:column-width="28.12mm"/>
    </style:style>
    <style:style style:name="co25" style:family="table-column">
      <style:table-column-properties fo:break-before="auto" style:column-width="34.1mm"/>
    </style:style>
    <style:style style:name="co26" style:family="table-column">
      <style:table-column-properties fo:break-before="auto" style:column-width="22.14mm"/>
    </style:style>
    <style:style style:name="co27" style:family="table-column">
      <style:table-column-properties fo:break-before="auto" style:column-width="16.39mm"/>
    </style:style>
    <style:style style:name="co28" style:family="table-column">
      <style:table-column-properties fo:break-before="auto" style:column-width="17.27mm"/>
    </style:style>
    <style:style style:name="co29" style:family="table-column">
      <style:table-column-properties fo:break-before="auto" style:column-width="25.03mm"/>
    </style:style>
    <style:style style:name="co30" style:family="table-column">
      <style:table-column-properties fo:break-before="auto" style:column-width="24.36mm"/>
    </style:style>
    <style:style style:name="co31" style:family="table-column">
      <style:table-column-properties fo:break-before="auto" style:column-width="22.81mm"/>
    </style:style>
    <style:style style:name="co32" style:family="table-column">
      <style:table-column-properties fo:break-before="auto" style:column-width="26.79mm"/>
    </style:style>
    <style:style style:name="co33" style:family="table-column">
      <style:table-column-properties fo:break-before="auto" style:column-width="19.7mm"/>
    </style:style>
    <style:style style:name="co34" style:family="table-column">
      <style:table-column-properties fo:break-before="auto" style:column-width="19.05mm"/>
    </style:style>
    <style:style style:name="co35" style:family="table-column">
      <style:table-column-properties fo:break-before="auto" style:column-width="21.04mm"/>
    </style:style>
    <style:style style:name="co36" style:family="table-column">
      <style:table-column-properties fo:break-before="auto" style:column-width="19.93mm"/>
    </style:style>
    <style:style style:name="co37" style:family="table-column">
      <style:table-column-properties fo:break-before="auto" style:column-width="23.4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1.4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2.07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10.16mm" fo:break-before="auto" style:use-optimal-row-height="false"/>
    </style:style>
    <style:style style:name="ro16" style:family="table-row">
      <style:table-row-properties style:row-height="6.56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0.64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0.21mm" fo:break-before="auto" style:use-optimal-row-height="false"/>
    </style:style>
    <style:style style:name="ro21" style:family="table-row">
      <style:table-row-properties style:row-height="16.72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ta2" style:family="table" style:master-page-name="PageStyle_5f_5-1">
      <style:table-properties table:display="true" style:writing-mode="lr-tb"/>
    </style:style>
    <style:style style:name="ta3" style:family="table" style:master-page-name="PageStyle_5f_5-2">
      <style:table-properties table:display="true" style:writing-mode="lr-tb"/>
    </style:style>
    <style:style style:name="ta4" style:family="table" style:master-page-name="PageStyle_5f_5-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_5f_e3ce1ea0d10c72bf_5f_40f108f8_5f_14b293080e9_5f_-7341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一般_5f__5f_e3ce1ea0d10c72bf_5f_40f108f8_5f_14b293080e9_5f_-7341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一般_5f__5f_e3ce1ea0d10c72bf_5f_40f108f8_5f_14b293080e9_5f_-7341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_5f_e3ce1ea0d10c72bf_5f_40f108f8_5f_14b293080e9_5f_-7341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_5f_e3ce1ea0d10c72bf_5f_40f108f8_5f_14b293080e9_5f_-7341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_5f_e3ce1ea0d10c72bf_5f_40f108f8_5f_14b293080e9_5f_-7341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5f__5f_e3ce1ea0d10c72bf_5f_40f108f8_5f_14b293080e9_5f_-7341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5f__5f_e3ce1ea0d10c72bf_5f_40f108f8_5f_14b293080e9_5f_-7341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5f__5f_e3ce1ea0d10c72bf_5f_40f108f8_5f_14b293080e9_5f_-7341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5f__5f_e3ce1ea0d10c72bf_5f_40f108f8_5f_14b293080e9_5f_-7341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_5f_e3ce1ea0d10c72bf_5f_40f108f8_5f_14b293080e9_5f_-734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5f__5f_e3ce1ea0d10c72bf_5f_40f108f8_5f_14b293080e9_5f_-734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5f__5f_e3ce1ea0d10c72bf_5f_40f108f8_5f_14b293080e9_5f_-734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一般_5f__5f_e3ce1ea0d10c72bf_5f_40f108f8_5f_14b293080e9_5f_-734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5f__5f_e3ce1ea0d10c72bf_5f_40f108f8_5f_14b293080e9_5f_-734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5f__5f_e3ce1ea0d10c72bf_5f_40f108f8_5f_14b293080e9_5f_-734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_5f_e3ce1ea0d10c72bf_5f_40f108f8_5f_14b293080e9_5f_-734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_5f_e3ce1ea0d10c72bf_5f_40f108f8_5f_14b293080e9_5f_-7341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5f__5f_e3ce1ea0d10c72bf_5f_40f108f8_5f_14b293080e9_5f_-7341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5f__5f_e3ce1ea0d10c72bf_5f_40f108f8_5f_14b293080e9_5f_-7341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5f__5f_e3ce1ea0d10c72bf_5f_40f108f8_5f_14b293080e9_5f_-734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_5f_e3ce1ea0d10c72bf_5f_40f108f8_5f_14b293080e9_5f_-734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一般_5f__5f_e3ce1ea0d10c72bf_5f_40f108f8_5f_14b293080e9_5f_-734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5f__5f_e3ce1ea0d10c72bf_5f_40f108f8_5f_14b293080e9_5f_-7341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5f__5f_e3ce1ea0d10c72bf_5f_40f108f8_5f_14b293080e9_5f_-7341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5f__5f_e3ce1ea0d10c72bf_5f_40f108f8_5f_14b293080e9_5f_-734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_5f_e3ce1ea0d10c72bf_5f_40f108f8_5f_14b293080e9_5f_-734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_5f_e3ce1ea0d10c72bf_5f_40f108f8_5f_14b293080e9_5f_-734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一般_5f__5f_e3ce1ea0d10c72bf_5f_40f108f8_5f_14b293080e9_5f_-734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_5f_e3ce1ea0d10c72bf_5f_40f108f8_5f_14b293080e9_5f_-734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_5f_e3ce1ea0d10c72bf_5f_40f108f8_5f_14b293080e9_5f_-7341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5f__5f_e3ce1ea0d10c72bf_5f_40f108f8_5f_14b293080e9_5f_-7341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5f__5f_e3ce1ea0d10c72bf_5f_40f108f8_5f_14b293080e9_5f_-7341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_5f_e3ce1ea0d10c72bf_5f_40f108f8_5f_14b293080e9_5f_-7341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5f__5f_e3ce1ea0d10c72bf_5f_40f108f8_5f_14b293080e9_5f_-7341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5f__5f_e3ce1ea0d10c72bf_5f_40f108f8_5f_14b293080e9_5f_-734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_5f_e3ce1ea0d10c72bf_5f_40f108f8_5f_14b293080e9_5f_-7341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_5f_e3ce1ea0d10c72bf_5f_40f108f8_5f_14b293080e9_5f_-7341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_5f_e3ce1ea0d10c72bf_5f_40f108f8_5f_14b293080e9_5f_-7341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_5f_e3ce1ea0d10c72bf_5f_40f108f8_5f_14b293080e9_5f_-7341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5f__5f_e3ce1ea0d10c72bf_5f_40f108f8_5f_14b293080e9_5f_-7341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_5f_e3ce1ea0d10c72bf_5f_40f108f8_5f_14b293080e9_5f_-734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5f__5f_e3ce1ea0d10c72bf_5f_40f108f8_5f_14b293080e9_5f_-734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5f__5f_e3ce1ea0d10c72bf_5f_40f108f8_5f_14b293080e9_5f_-7341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_5f_e3ce1ea0d10c72bf_5f_40f108f8_5f_14b293080e9_5f_-7341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_5f_e3ce1ea0d10c72bf_5f_40f108f8_5f_14b293080e9_5f_-734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一般_5f__5f_e3ce1ea0d10c72bf_5f_40f108f8_5f_14b293080e9_5f_-734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5f_歲出機關別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5f_歲出機關別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歲出機關別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歲出機關別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歲出機關別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歲出機關別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歲出機關別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歲出機關別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5f_歲出機關別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歲出機關別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5f_歲出機關別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5f_歲出機關別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歲出機關別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5f_歲出機關別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一般_5f_歲出機關別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一般_5f_歲出機關別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一般_5f_歲出機關別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一般_5f_歲出機關別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歲出機關別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歲出機關別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一般_5f_歲出機關別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歲出機關別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歲出機關別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歲出機關別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一般_5f_歲出機關別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一般_5f_歲出機關別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歲出機關別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歲出機關別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歲出機關別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歲出機關別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8" style:family="table-cell" style:parent-style-name="一般_5f_歲出機關別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歲出機關別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歲出機關別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歲出機關別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一般_5f_歲出機關別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一般_5f_歲出機關別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4" style:family="table-cell" style:parent-style-name="一般_5f_歲出機關別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歲出機關別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6" style:family="table-cell" style:parent-style-name="一般_5f_歲出機關別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7" style:family="table-cell" style:parent-style-name="一般_5f_歲出機關別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歲出機關別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歲出機關別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歲出機關別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一般_5f_歲出機關別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2" style:family="table-cell" style:parent-style-name="一般_5f_歲出機關別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臺中市新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社區公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3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1973000" calcext:value-type="float">
            <text:p>11,973,000 </text:p>
          </table:table-cell>
          <table:table-cell office:value-type="float" office:value="8664000" calcext:value-type="float">
            <text:p>8,664,000 </text:p>
          </table:table-cell>
          <table:table-cell office:value-type="float" office:value="20637000" calcext:value-type="float">
            <text:p>20,637,000 </text:p>
          </table:table-cell>
          <table:table-cell office:value-type="float" office:value="25614439" calcext:value-type="float">
            <text:p>25,614,4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5000" calcext:value-type="float">
            <text:p>425,000 </text:p>
          </table:table-cell>
          <table:table-cell office:value-type="string" calcext:value-type="string">
            <text:p>-</text:p>
          </table:table-cell>
          <table:table-cell office:value-type="float" office:value="26039439" calcext:value-type="float">
            <text:p>26,039,439 </text:p>
          </table:table-cell>
          <table:table-cell office:value-type="float" office:value="5402439" calcext:value-type="float">
            <text:p>5,402,439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1973000" calcext:value-type="float">
            <text:p>11,973,000 </text:p>
          </table:table-cell>
          <table:table-cell office:value-type="float" office:value="8664000" calcext:value-type="float">
            <text:p>8,664,000 </text:p>
          </table:table-cell>
          <table:table-cell office:value-type="float" office:value="20637000" calcext:value-type="float">
            <text:p>20,637,000 </text:p>
          </table:table-cell>
          <table:table-cell office:value-type="float" office:value="25614439" calcext:value-type="float">
            <text:p>25,614,4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5000" calcext:value-type="float">
            <text:p>425,000 </text:p>
          </table:table-cell>
          <table:table-cell office:value-type="string" calcext:value-type="string">
            <text:p>-</text:p>
          </table:table-cell>
          <table:table-cell office:value-type="float" office:value="26039439" calcext:value-type="float">
            <text:p>26,039,439 </text:p>
          </table:table-cell>
          <table:table-cell office:value-type="float" office:value="5402439" calcext:value-type="float">
            <text:p>5,402,439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020000000</text:p>
            <text:p>罰款及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24" calcext:value-type="float">
            <text:p>23,4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24" calcext:value-type="float">
            <text:p>23,424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20790000</text:p>
            <text:p>　臺中市新社區公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24" calcext:value-type="float">
            <text:p>23,4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24" calcext:value-type="float">
            <text:p>23,42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20790100</text:p>
            <text:p>　　罰金罰鍰及怠金</text:p>
            <text:p>　</text:p>
          </table:table-cell>
          <table:table-cell table:number-columns-repeated="10"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20790101</text:p>
            <text:p>　　　罰金罰鍰</text:p>
            <text:p>　</text:p>
          </table:table-cell>
          <table:table-cell table:number-columns-repeated="10"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2079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24" calcext:value-type="float">
            <text:p>23,4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24" calcext:value-type="float">
            <text:p>23,42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2079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24" calcext:value-type="float">
            <text:p>23,4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24" calcext:value-type="float">
            <text:p>23,424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20000000</text:p>
            <text:p>規費收入</text:p>
            <text:p>　</text:p>
          </table:table-cell>
          <table:table-cell office:value-type="float" office:value="634000" calcext:value-type="float">
            <text:p>634,000 </text:p>
          </table:table-cell>
          <table:table-cell office:value-type="string" calcext:value-type="string">
            <text:p>-</text:p>
          </table:table-cell>
          <table:table-cell office:value-type="float" office:value="634000" calcext:value-type="float">
            <text:p>634,000 </text:p>
          </table:table-cell>
          <table:table-cell office:value-type="float" office:value="615400" calcext:value-type="float">
            <text:p>615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5400" calcext:value-type="float">
            <text:p>615,400 </text:p>
          </table:table-cell>
          <table:table-cell office:value-type="float" office:value="-18600" calcext:value-type="float">
            <text:p>-18,60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020790000</text:p>
            <text:p>　臺中市新社區公所</text:p>
            <text:p>　</text:p>
          </table:table-cell>
          <table:table-cell office:value-type="float" office:value="634000" calcext:value-type="float">
            <text:p>634,000 </text:p>
          </table:table-cell>
          <table:table-cell office:value-type="string" calcext:value-type="string">
            <text:p>-</text:p>
          </table:table-cell>
          <table:table-cell office:value-type="float" office:value="634000" calcext:value-type="float">
            <text:p>634,000 </text:p>
          </table:table-cell>
          <table:table-cell office:value-type="float" office:value="615400" calcext:value-type="float">
            <text:p>615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5400" calcext:value-type="float">
            <text:p>615,400 </text:p>
          </table:table-cell>
          <table:table-cell office:value-type="float" office:value="-18600" calcext:value-type="float">
            <text:p>-18,6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20790100</text:p>
            <text:p>　　行政規費收入</text:p>
            <text:p>　</text:p>
          </table:table-cell>
          <table:table-cell office:value-type="float" office:value="402000" calcext:value-type="float">
            <text:p>402,000 </text:p>
          </table:table-cell>
          <table:table-cell office:value-type="string" calcext:value-type="string">
            <text:p>-</text:p>
          </table:table-cell>
          <table:table-cell office:value-type="float" office:value="402000" calcext:value-type="float">
            <text:p>402,000 </text:p>
          </table:table-cell>
          <table:table-cell office:value-type="float" office:value="461900" calcext:value-type="float">
            <text:p>461,9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900" calcext:value-type="float">
            <text:p>461,900 </text:p>
          </table:table-cell>
          <table:table-cell office:value-type="float" office:value="59900" calcext:value-type="float">
            <text:p>59,9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790102</text:p>
            <text:p>　　　證照費</text:p>
            <text:p>　</text:p>
          </table:table-cell>
          <table:table-cell office:value-type="float" office:value="402000" calcext:value-type="float">
            <text:p>402,000 </text:p>
          </table:table-cell>
          <table:table-cell office:value-type="string" calcext:value-type="string">
            <text:p>-</text:p>
          </table:table-cell>
          <table:table-cell office:value-type="float" office:value="402000" calcext:value-type="float">
            <text:p>402,000 </text:p>
          </table:table-cell>
          <table:table-cell office:value-type="float" office:value="461900" calcext:value-type="float">
            <text:p>461,9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900" calcext:value-type="float">
            <text:p>461,900 </text:p>
          </table:table-cell>
          <table:table-cell office:value-type="float" office:value="59900" calcext:value-type="float">
            <text:p>59,9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20790200</text:p>
            <text:p>　　使用規費收入</text:p>
            <text:p>　</text:p>
          </table:table-cell>
          <table:table-cell office:value-type="float" office:value="232000" calcext:value-type="float">
            <text:p>232,000 </text:p>
          </table:table-cell>
          <table:table-cell office:value-type="string" calcext:value-type="string">
            <text:p>-</text:p>
          </table:table-cell>
          <table:table-cell office:value-type="float" office:value="232000" calcext:value-type="float">
            <text:p>232,000 </text:p>
          </table:table-cell>
          <table:table-cell office:value-type="float" office:value="153500" calcext:value-type="float">
            <text:p>153,5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00" calcext:value-type="float">
            <text:p>153,500 </text:p>
          </table:table-cell>
          <table:table-cell office:value-type="float" office:value="-78500" calcext:value-type="float">
            <text:p>-78,5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790204</text:p>
            <text:p>　　　資料使用費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25400" calcext:value-type="float">
            <text:p>25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" calcext:value-type="float">
            <text:p>25,400 </text:p>
          </table:table-cell>
          <table:table-cell office:value-type="float" office:value="-24600" calcext:value-type="float">
            <text:p>-24,6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20790213</text:p>
            <text:p>　　　場地設施使用費</text:p>
            <text:p>　</text:p>
          </table:table-cell>
          <table:table-cell office:value-type="float" office:value="182000" calcext:value-type="float">
            <text:p>182,000 </text:p>
          </table:table-cell>
          <table:table-cell office:value-type="string" calcext:value-type="string">
            <text:p>-</text:p>
          </table:table-cell>
          <table:table-cell office:value-type="float" office:value="182000" calcext:value-type="float">
            <text:p>182,000 </text:p>
          </table:table-cell>
          <table:table-cell office:value-type="float" office:value="128100" calcext:value-type="float">
            <text:p>128,1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8100" calcext:value-type="float">
            <text:p>128,100 </text:p>
          </table:table-cell>
          <table:table-cell office:value-type="float" office:value="-53900" calcext:value-type="float">
            <text:p>-53,9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20000000</text:p>
            <text:p>財產收入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721305" calcext:value-type="float">
            <text:p>721,30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1305" calcext:value-type="float">
            <text:p>721,305 </text:p>
          </table:table-cell>
          <table:table-cell office:value-type="float" office:value="681305" calcext:value-type="float">
            <text:p>681,305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20790000</text:p>
            <text:p>　臺中市新社區公所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721305" calcext:value-type="float">
            <text:p>721,30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1305" calcext:value-type="float">
            <text:p>721,305 </text:p>
          </table:table-cell>
          <table:table-cell office:value-type="float" office:value="681305" calcext:value-type="float">
            <text:p>681,30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20790100</text:p>
            <text:p>　　財產孳息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87209" calcext:value-type="float">
            <text:p>87,20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209" calcext:value-type="float">
            <text:p>87,209 </text:p>
          </table:table-cell>
          <table:table-cell office:value-type="float" office:value="47209" calcext:value-type="float">
            <text:p>47,20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790101</text:p>
            <text:p>　　　利息收入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39209" calcext:value-type="float">
            <text:p>39,20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209" calcext:value-type="float">
            <text:p>39,209 </text:p>
          </table:table-cell>
          <table:table-cell office:value-type="float" office:value="-791" calcext:value-type="float">
            <text:p>-79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020790102</text:p>
            <text:p>　　　租金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" calcext:value-type="float">
            <text:p>4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8000" calcext:value-type="float">
            <text:p>48,0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020790500</text:p>
            <text:p>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4096" calcext:value-type="float">
            <text:p>634,09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34096" calcext:value-type="float">
            <text:p>634,09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790501</text:p>
            <text:p>　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4096" calcext:value-type="float">
            <text:p>634,09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34096" calcext:value-type="float">
            <text:p>634,096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020000000</text:p>
            <text:p>補助收入</text:p>
            <text:p>　</text:p>
          </table:table-cell>
          <table:table-cell office:value-type="float" office:value="11299000" calcext:value-type="float">
            <text:p>11,299,000 </text:p>
          </table:table-cell>
          <table:table-cell office:value-type="float" office:value="1510000" calcext:value-type="float">
            <text:p>1,510,000 </text:p>
          </table:table-cell>
          <table:table-cell office:value-type="float" office:value="12809000" calcext:value-type="float">
            <text:p>12,809,000 </text:p>
          </table:table-cell>
          <table:table-cell office:value-type="float" office:value="11356982" calcext:value-type="float">
            <text:p>11,356,98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5000" calcext:value-type="float">
            <text:p>425,000 </text:p>
          </table:table-cell>
          <table:table-cell office:value-type="string" calcext:value-type="string">
            <text:p>-</text:p>
          </table:table-cell>
          <table:table-cell office:value-type="float" office:value="11781982" calcext:value-type="float">
            <text:p>11,781,982 </text:p>
          </table:table-cell>
          <table:table-cell office:value-type="float" office:value="-1027018" calcext:value-type="float">
            <text:p>-1,027,018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7" office:value-type="string" calcext:value-type="string">
            <text:p>01</text:p>
          </table:table-cell>
          <table:table-cell table:style-name="ce7" table:number-columns-repeated="2"/>
          <table:table-cell table:style-name="ce12" office:value-type="string" calcext:value-type="string">
            <text:p>　08020790000</text:p>
            <text:p>　臺中市新社區公所</text:p>
            <text:p>　</text:p>
          </table:table-cell>
          <table:table-cell table:style-name="ce19" office:value-type="float" office:value="11299000" calcext:value-type="float">
            <text:p>11,299,000 </text:p>
          </table:table-cell>
          <table:table-cell table:style-name="ce19" office:value-type="float" office:value="1510000" calcext:value-type="float">
            <text:p>1,510,000 </text:p>
          </table:table-cell>
          <table:table-cell table:style-name="ce25" office:value-type="float" office:value="12809000" calcext:value-type="float">
            <text:p>12,809,000 </text:p>
          </table:table-cell>
          <table:table-cell table:style-name="ce25" office:value-type="float" office:value="11356982" calcext:value-type="float">
            <text:p>11,356,982 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425000" calcext:value-type="float">
            <text:p>425,000 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float" office:value="11781982" calcext:value-type="float">
            <text:p>11,781,982 </text:p>
          </table:table-cell>
          <table:table-cell table:style-name="ce41" office:value-type="float" office:value="-1027018" calcext:value-type="float">
            <text:p>-1,027,018 </text:p>
          </table:table-cell>
          <table:table-cell table:style-name="ce43"/>
          <table:table-cell table:style-name="ce47" table:number-columns-repeated="1008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020790100</text:p>
            <text:p>　　上級政府補助收入</text:p>
            <text:p>　</text:p>
          </table:table-cell>
          <table:table-cell office:value-type="float" office:value="11299000" calcext:value-type="float">
            <text:p>11,299,000 </text:p>
          </table:table-cell>
          <table:table-cell office:value-type="float" office:value="1510000" calcext:value-type="float">
            <text:p>1,510,000 </text:p>
          </table:table-cell>
          <table:table-cell office:value-type="float" office:value="12809000" calcext:value-type="float">
            <text:p>12,809,000 </text:p>
          </table:table-cell>
          <table:table-cell office:value-type="float" office:value="11356982" calcext:value-type="float">
            <text:p>11,356,98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5000" calcext:value-type="float">
            <text:p>425,000 </text:p>
          </table:table-cell>
          <table:table-cell office:value-type="string" calcext:value-type="string">
            <text:p>-</text:p>
          </table:table-cell>
          <table:table-cell office:value-type="float" office:value="11781982" calcext:value-type="float">
            <text:p>11,781,982 </text:p>
          </table:table-cell>
          <table:table-cell office:value-type="float" office:value="-1027018" calcext:value-type="float">
            <text:p>-1,027,01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020790102</text:p>
            <text:p>　　　計畫型補助收入</text:p>
            <text:p>　</text:p>
          </table:table-cell>
          <table:table-cell office:value-type="float" office:value="11299000" calcext:value-type="float">
            <text:p>11,299,000 </text:p>
          </table:table-cell>
          <table:table-cell office:value-type="float" office:value="1510000" calcext:value-type="float">
            <text:p>1,510,000 </text:p>
          </table:table-cell>
          <table:table-cell office:value-type="float" office:value="12809000" calcext:value-type="float">
            <text:p>12,809,000 </text:p>
          </table:table-cell>
          <table:table-cell office:value-type="float" office:value="11356982" calcext:value-type="float">
            <text:p>11,356,98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5000" calcext:value-type="float">
            <text:p>425,000 </text:p>
          </table:table-cell>
          <table:table-cell office:value-type="string" calcext:value-type="string">
            <text:p>-</text:p>
          </table:table-cell>
          <table:table-cell office:value-type="float" office:value="11781982" calcext:value-type="float">
            <text:p>11,781,982 </text:p>
          </table:table-cell>
          <table:table-cell office:value-type="float" office:value="-1027018" calcext:value-type="float">
            <text:p>-1,027,018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9020000000</text:p>
            <text:p>捐獻及贈與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54000" calcext:value-type="float">
            <text:p>7,154,000 </text:p>
          </table:table-cell>
          <table:table-cell office:value-type="float" office:value="6756802" calcext:value-type="float">
            <text:p>6,756,80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56802" calcext:value-type="float">
            <text:p>6,756,802 </text:p>
          </table:table-cell>
          <table:table-cell office:value-type="float" office:value="-397198" calcext:value-type="float">
            <text:p>-397,198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9020790000</text:p>
            <text:p>　臺中市新社區公所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54000" calcext:value-type="float">
            <text:p>7,154,000 </text:p>
          </table:table-cell>
          <table:table-cell office:value-type="float" office:value="6756802" calcext:value-type="float">
            <text:p>6,756,80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56802" calcext:value-type="float">
            <text:p>6,756,802 </text:p>
          </table:table-cell>
          <table:table-cell office:value-type="float" office:value="-397198" calcext:value-type="float">
            <text:p>-397,19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020790100</text:p>
            <text:p>　　捐獻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54000" calcext:value-type="float">
            <text:p>7,154,000 </text:p>
          </table:table-cell>
          <table:table-cell office:value-type="float" office:value="6756802" calcext:value-type="float">
            <text:p>6,756,80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56802" calcext:value-type="float">
            <text:p>6,756,802 </text:p>
          </table:table-cell>
          <table:table-cell office:value-type="float" office:value="-397198" calcext:value-type="float">
            <text:p>-397,19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020790101</text:p>
            <text:p>　　　一般捐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54000" calcext:value-type="float">
            <text:p>7,154,000 </text:p>
          </table:table-cell>
          <table:table-cell office:value-type="float" office:value="6756802" calcext:value-type="float">
            <text:p>6,756,80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56802" calcext:value-type="float">
            <text:p>6,756,802 </text:p>
          </table:table-cell>
          <table:table-cell office:value-type="float" office:value="-397198" calcext:value-type="float">
            <text:p>-397,198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1102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0526" calcext:value-type="float">
            <text:p>6,140,5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40526" calcext:value-type="float">
            <text:p>6,140,526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20790000</text:p>
            <text:p>　臺中市新社區公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0526" calcext:value-type="float">
            <text:p>6,140,5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40526" calcext:value-type="float">
            <text:p>6,140,52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2079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0526" calcext:value-type="float">
            <text:p>6,140,5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40526" calcext:value-type="float">
            <text:p>6,140,52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2079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35" calcext:value-type="float">
            <text:p>42,03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2035" calcext:value-type="float">
            <text:p>42,03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20790210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8491" calcext:value-type="float">
            <text:p>6,098,49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98491" calcext:value-type="float">
            <text:p>6,098,491 </text:p>
          </table:table-cell>
          <table:table-cell table:number-columns-repeated="1009"/>
        </table:table-row>
        <table:table-row table:style-name="ro6" table:number-rows-repeated="14">
          <table:table-cell table:number-columns-repeated="1024"/>
        </table:table-row>
        <table:table-row table:style-name="ro9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4'.$A$1" table:cell-range-address="$'4'.$A$1:.$AMJ$6" table:range-usable-as="repeat-column repeat-row"/>
        </table:named-expressions>
      </table:table>
      <table:table table:name="5-1" table:style-name="ta2">
        <office:forms form:automatic-focus="false" form:apply-design-mode="false"/>
        <table:table-column table:style-name="co15" table:number-columns-repeated="4" table:default-cell-style-name="ce53"/>
        <table:table-column table:style-name="co8" table:default-cell-style-name="ce60"/>
        <table:table-column table:style-name="co16" table:default-cell-style-name="ce63"/>
        <table:table-column table:style-name="co17" table:default-cell-style-name="ce71"/>
        <table:table-column table:style-name="co18" table:default-cell-style-name="ce71"/>
        <table:table-column table:style-name="co19" table:default-cell-style-name="ce71"/>
        <table:table-column table:style-name="co17" table:default-cell-style-name="ce71"/>
        <table:table-column table:style-name="co20" table:default-cell-style-name="ce71"/>
        <table:table-column table:style-name="co21" table:default-cell-style-name="ce67"/>
        <table:table-column table:style-name="co19" table:default-cell-style-name="ce67"/>
        <table:table-column table:style-name="co22" table:default-cell-style-name="ce63"/>
        <table:table-column table:style-name="co19" table:default-cell-style-name="ce71"/>
        <table:table-column table:style-name="co23" table:default-cell-style-name="ce71"/>
        <table:table-column table:style-name="co22" table:default-cell-style-name="ce71"/>
        <table:table-column table:style-name="co21" table:default-cell-style-name="ce71"/>
        <table:table-column table:style-name="co24" table:default-cell-style-name="ce60"/>
        <table:table-column table:style-name="co14" table:number-columns-repeated="238" table:default-cell-style-name="ce91"/>
        <table:table-column table:style-name="co14" table:number-columns-repeated="767" table:default-cell-style-name="Default"/>
        <table:table-header-rows>
          <table:table-row table:style-name="ro1">
            <table:table-cell table:style-name="ce48" table:number-columns-repeated="4"/>
            <table:table-cell table:style-name="ce57"/>
            <table:table-cell/>
            <table:table-cell table:style-name="ce63" table:number-columns-repeated="4"/>
            <table:table-cell table:style-name="ce76" office:value-type="string" calcext:value-type="string" table:number-columns-spanned="2" table:number-rows-spanned="1">
              <text:p>臺中市新</text:p>
            </table:table-cell>
            <table:covered-table-cell table:style-name="ce76"/>
            <table:table-cell table:style-name="ce82" office:value-type="string" calcext:value-type="string" table:number-columns-spanned="2" table:number-rows-spanned="1">
              <text:p>社區公所</text:p>
            </table:table-cell>
            <table:covered-table-cell table:style-name="ce82"/>
            <table:table-cell table:style-name="ce63" table:number-columns-repeated="4"/>
            <table:table-cell table:style-name="ce57" table:number-columns-repeated="1006"/>
          </table:table-row>
          <table:table-row table:style-name="ro2">
            <table:table-cell table:style-name="ce49" table:number-columns-repeated="5"/>
            <table:table-cell/>
            <table:table-cell table:style-name="ce63" table:number-columns-repeated="4"/>
            <table:table-cell table:style-name="ce77" office:value-type="string" calcext:value-type="string" table:number-columns-spanned="2" table:number-rows-spanned="1">
              <text:p>歲出機關</text:p>
            </table:table-cell>
            <table:covered-table-cell table:style-name="ce77"/>
            <table:table-cell table:style-name="ce83" office:value-type="string" calcext:value-type="string" table:number-columns-spanned="2" table:number-rows-spanned="1">
              <text:p>別決算表</text:p>
            </table:table-cell>
            <table:covered-table-cell table:style-name="ce83"/>
            <table:table-cell table:style-name="ce63" table:number-columns-repeated="4"/>
            <table:table-cell table:style-name="ce57" table:number-columns-repeated="1006"/>
          </table:table-row>
          <table:table-row table:style-name="ro3">
            <table:table-cell table:style-name="ce50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50"/>
            <table:table-cell table:style-name="ce58"/>
            <table:table-cell table:style-name="ce64" table:number-columns-repeated="5"/>
            <table:table-cell table:style-name="ce78" office:value-type="string" calcext:value-type="string" table:number-columns-spanned="2" table:number-rows-spanned="1">
              <text:p>中華民國 </text:p>
            </table:table-cell>
            <table:covered-table-cell table:style-name="ce78"/>
            <table:table-cell table:style-name="ce84" office:value-type="string" calcext:value-type="string" table:number-columns-spanned="2" table:number-rows-spanned="1">
              <text:p>103 年度</text:p>
            </table:table-cell>
            <table:covered-table-cell table:style-name="ce84"/>
            <table:table-cell table:style-name="ce64" table:number-columns-repeated="3"/>
            <table:table-cell table:style-name="ce88" office:value-type="string" calcext:value-type="string" table:number-columns-spanned="2" table:number-rows-spanned="1">
              <text:p>單位:新臺幣元</text:p>
            </table:table-cell>
            <table:covered-table-cell table:style-name="ce88"/>
            <table:table-cell table:style-name="ce58" table:number-columns-repeated="1005"/>
          </table:table-row>
          <table:table-row table:style-name="ro3">
            <table:table-cell table:style-name="ce5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51"/>
            <table:table-cell table:style-name="ce51" office:value-type="string" calcext:value-type="string" table:number-columns-spanned="3" table:number-rows-spanned="1">
              <text:p>預算數</text:p>
            </table:table-cell>
            <table:covered-table-cell table:style-name="ce68"/>
            <table:covered-table-cell table:style-name="ce73"/>
            <table:table-cell table:style-name="ce59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75"/>
            <table:covered-table-cell table:number-columns-repeated="3" table:style-name="ce85"/>
            <table:covered-table-cell table:style-name="ce86"/>
            <table:table-cell table:style-name="ce6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6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69" office:value-type="string" calcext:value-type="string" table:number-columns-spanned="1" table:number-rows-spanned="3">
              <text:p>說明</text:p>
            </table:table-cell>
            <table:table-cell table:style-name="ce90" table:number-columns-repeated="1005"/>
          </table:table-row>
          <table:table-row table:style-name="ro3">
            <table:table-cell table:style-name="ce52" office:value-type="string" calcext:value-type="string" table:number-columns-spanned="1" table:number-rows-spanned="2">
              <text:p>款</text:p>
            </table:table-cell>
            <table:table-cell table:style-name="ce52" office:value-type="string" calcext:value-type="string" table:number-columns-spanned="1" table:number-rows-spanned="2">
              <text:p>項</text:p>
            </table:table-cell>
            <table:table-cell table:style-name="ce52" office:value-type="string" calcext:value-type="string" table:number-columns-spanned="1" table:number-rows-spanned="2">
              <text:p>目</text:p>
            </table:table-cell>
            <table:table-cell table:style-name="ce52" office:value-type="string" calcext:value-type="string" table:number-columns-spanned="1" table:number-rows-spanned="2">
              <text:p>節</text:p>
            </table:table-cell>
            <table:table-cell table:style-name="ce59" office:value-type="string" calcext:value-type="string" table:number-columns-spanned="1" table:number-rows-spanned="2">
              <text:p>名稱及編號</text:p>
            </table:table-cell>
            <table:table-cell table:style-name="ce65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6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6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69" office:value-type="string" calcext:value-type="string" table:number-columns-spanned="1" table:number-rows-spanned="2">
              <text:p>實現數</text:p>
            </table:table-cell>
            <table:table-cell table:style-name="ce59" office:value-type="string" calcext:value-type="string" table:number-columns-spanned="3" table:number-rows-spanned="1">
              <text:p>應付數</text:p>
            </table:table-cell>
            <table:covered-table-cell table:style-name="ce75"/>
            <table:covered-table-cell table:style-name="ce80"/>
            <table:table-cell table:style-name="ce59" office:value-type="string" calcext:value-type="string" table:number-columns-spanned="3" table:number-rows-spanned="1">
              <text:p>保留數</text:p>
            </table:table-cell>
            <table:covered-table-cell table:style-name="ce75"/>
            <table:covered-table-cell table:style-name="ce80"/>
            <table:table-cell table:style-name="ce6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87"/>
            <table:covered-table-cell table:style-name="ce89"/>
            <table:covered-table-cell table:style-name="ce87"/>
            <table:table-cell table:style-name="ce90" table:number-columns-repeated="1005"/>
          </table:table-row>
          <table:table-row table:style-name="ro10">
            <table:covered-table-cell table:number-columns-repeated="2" table:style-name="ce52"/>
            <table:covered-table-cell table:style-name="ce56"/>
            <table:covered-table-cell table:style-name="ce52"/>
            <table:covered-table-cell table:style-name="ce59"/>
            <table:covered-table-cell table:style-name="ce66"/>
            <table:covered-table-cell table:style-name="ce70"/>
            <table:covered-table-cell table:style-name="ce74"/>
            <table:covered-table-cell table:style-name="ce70"/>
            <table:table-cell table:style-name="ce69" office:value-type="string" calcext:value-type="string">
              <text:p>已預付</text:p>
              <text:p>之　數</text:p>
            </table:table-cell>
            <table:table-cell table:style-name="ce79" office:value-type="string" calcext:value-type="string">
              <text:p>尚　未</text:p>
              <text:p>支付數</text:p>
            </table:table-cell>
            <table:table-cell table:style-name="ce69" office:value-type="string" calcext:value-type="string">
              <text:p>小 <text:s text:c="2"/>計</text:p>
            </table:table-cell>
            <table:table-cell table:style-name="ce69" office:value-type="string" calcext:value-type="string">
              <text:p>已預付</text:p>
              <text:p>之　數</text:p>
            </table:table-cell>
            <table:table-cell table:style-name="ce65" office:value-type="string" calcext:value-type="string">
              <text:p>尚　未</text:p>
              <text:p>支付數</text:p>
            </table:table-cell>
            <table:table-cell table:style-name="ce69" office:value-type="string" calcext:value-type="string">
              <text:p>小 <text:s text:c="2"/>計</text:p>
            </table:table-cell>
            <table:covered-table-cell table:number-columns-repeated="2" table:style-name="ce74"/>
            <table:covered-table-cell table:style-name="ce70"/>
            <table:covered-table-cell table:style-name="ce74"/>
            <table:table-cell table:style-name="ce90" table:number-columns-repeated="1005"/>
          </table:table-row>
        </table:table-header-rows>
        <table:table-row table:style-name="ro11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108801018" calcext:value-type="float">
            <text:p>108,801,018 </text:p>
          </table:table-cell>
          <table:table-cell office:value-type="float" office:value="11305900" calcext:value-type="float">
            <text:p>11,305,900 </text:p>
          </table:table-cell>
          <table:table-cell office:value-type="float" office:value="120106918" calcext:value-type="float">
            <text:p>120,106,918 </text:p>
          </table:table-cell>
          <table:table-cell office:value-type="float" office:value="108334863" calcext:value-type="float">
            <text:p>108,334,86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02561" calcext:value-type="float">
            <text:p>1,702,561 </text:p>
          </table:table-cell>
          <table:table-cell office:value-type="float" office:value="110037424" calcext:value-type="float">
            <text:p>110,037,424 </text:p>
          </table:table-cell>
          <table:table-cell office:value-type="float" office:value="-10069494" calcext:value-type="float">
            <text:p>-10,069,49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01786000" calcext:value-type="float">
            <text:p>101,786,000 </text:p>
          </table:table-cell>
          <table:table-cell office:value-type="float" office:value="11305900" calcext:value-type="float">
            <text:p>11,305,900 </text:p>
          </table:table-cell>
          <table:table-cell office:value-type="float" office:value="113091900" calcext:value-type="float">
            <text:p>113,091,900 </text:p>
          </table:table-cell>
          <table:table-cell office:value-type="float" office:value="101319845" calcext:value-type="float">
            <text:p>101,319,84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02561" calcext:value-type="float">
            <text:p>1,702,561 </text:p>
          </table:table-cell>
          <table:table-cell office:value-type="float" office:value="103022406" calcext:value-type="float">
            <text:p>103,022,406 </text:p>
          </table:table-cell>
          <table:table-cell office:value-type="float" office:value="-10069494" calcext:value-type="float">
            <text:p>-10,069,49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88056000" calcext:value-type="float">
            <text:p>88,056,000 </text:p>
          </table:table-cell>
          <table:table-cell office:value-type="float" office:value="6148900" calcext:value-type="float">
            <text:p>6,148,900 </text:p>
          </table:table-cell>
          <table:table-cell office:value-type="float" office:value="94204900" calcext:value-type="float">
            <text:p>94,204,900 </text:p>
          </table:table-cell>
          <table:table-cell office:value-type="float" office:value="84683831" calcext:value-type="float">
            <text:p>84,683,83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4000" calcext:value-type="float">
            <text:p>784,000 </text:p>
          </table:table-cell>
          <table:table-cell office:value-type="float" office:value="85467831" calcext:value-type="float">
            <text:p>85,467,831 </text:p>
          </table:table-cell>
          <table:table-cell office:value-type="float" office:value="-8737069" calcext:value-type="float">
            <text:p>-8,737,0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  <text:p>　</text:p>
          </table:table-cell>
          <table:table-cell office:value-type="float" office:value="88056000" calcext:value-type="float">
            <text:p>88,056,000 </text:p>
          </table:table-cell>
          <table:table-cell office:value-type="float" office:value="6148900" calcext:value-type="float">
            <text:p>6,148,900 </text:p>
          </table:table-cell>
          <table:table-cell office:value-type="float" office:value="94204900" calcext:value-type="float">
            <text:p>94,204,900 </text:p>
          </table:table-cell>
          <table:table-cell office:value-type="float" office:value="84683831" calcext:value-type="float">
            <text:p>84,683,83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4000" calcext:value-type="float">
            <text:p>784,000 </text:p>
          </table:table-cell>
          <table:table-cell office:value-type="float" office:value="85467831" calcext:value-type="float">
            <text:p>85,467,831 </text:p>
          </table:table-cell>
          <table:table-cell office:value-type="float" office:value="-8737069" calcext:value-type="float">
            <text:p>-8,737,0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  <text:p>　</text:p>
          </table:table-cell>
          <table:table-cell office:value-type="float" office:value="88056000" calcext:value-type="float">
            <text:p>88,056,000 </text:p>
          </table:table-cell>
          <table:table-cell office:value-type="float" office:value="6148900" calcext:value-type="float">
            <text:p>6,148,900 </text:p>
          </table:table-cell>
          <table:table-cell office:value-type="float" office:value="94204900" calcext:value-type="float">
            <text:p>94,204,900 </text:p>
          </table:table-cell>
          <table:table-cell office:value-type="float" office:value="84683831" calcext:value-type="float">
            <text:p>84,683,83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4000" calcext:value-type="float">
            <text:p>784,000 </text:p>
          </table:table-cell>
          <table:table-cell office:value-type="float" office:value="85467831" calcext:value-type="float">
            <text:p>85,467,831 </text:p>
          </table:table-cell>
          <table:table-cell office:value-type="float" office:value="-8737069" calcext:value-type="float">
            <text:p>-8,737,0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207901330100</text:p>
            <text:p>　　一般行政</text:p>
            <text:p>　</text:p>
          </table:table-cell>
          <table:table-cell office:value-type="float" office:value="56213000" calcext:value-type="float">
            <text:p>56,213,000 </text:p>
          </table:table-cell>
          <table:table-cell office:value-type="string" calcext:value-type="string">
            <text:p>-</text:p>
          </table:table-cell>
          <table:table-cell office:value-type="float" office:value="56213000" calcext:value-type="float">
            <text:p>56,213,000 </text:p>
          </table:table-cell>
          <table:table-cell office:value-type="float" office:value="50239451" calcext:value-type="float">
            <text:p>50,239,45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239451" calcext:value-type="float">
            <text:p>50,239,451 </text:p>
          </table:table-cell>
          <table:table-cell office:value-type="float" office:value="-5973549" calcext:value-type="float">
            <text:p>-5,973,54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0101</text:p>
            <text:p>　　　行政管理</text:p>
            <text:p>　</text:p>
          </table:table-cell>
          <table:table-cell office:value-type="float" office:value="56213000" calcext:value-type="float">
            <text:p>56,213,000 </text:p>
          </table:table-cell>
          <table:table-cell office:value-type="string" calcext:value-type="string">
            <text:p>-</text:p>
          </table:table-cell>
          <table:table-cell office:value-type="float" office:value="56213000" calcext:value-type="float">
            <text:p>56,213,000 </text:p>
          </table:table-cell>
          <table:table-cell office:value-type="float" office:value="50239451" calcext:value-type="float">
            <text:p>50,239,45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239451" calcext:value-type="float">
            <text:p>50,239,451 </text:p>
          </table:table-cell>
          <table:table-cell office:value-type="float" office:value="-5973549" calcext:value-type="float">
            <text:p>-5,973,54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6455000" calcext:value-type="float">
            <text:p>46,455,000 </text:p>
          </table:table-cell>
          <table:table-cell office:value-type="string" calcext:value-type="string">
            <text:p>-</text:p>
          </table:table-cell>
          <table:table-cell office:value-type="float" office:value="46455000" calcext:value-type="float">
            <text:p>46,455,000 </text:p>
          </table:table-cell>
          <table:table-cell office:value-type="float" office:value="41380795" calcext:value-type="float">
            <text:p>41,380,79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1380795" calcext:value-type="float">
            <text:p>41,380,795 </text:p>
          </table:table-cell>
          <table:table-cell office:value-type="float" office:value="-5074205" calcext:value-type="float">
            <text:p>-5,074,20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470000" calcext:value-type="float">
            <text:p>9,470,000 </text:p>
          </table:table-cell>
          <table:table-cell office:value-type="string" calcext:value-type="string">
            <text:p>-</text:p>
          </table:table-cell>
          <table:table-cell office:value-type="float" office:value="9470000" calcext:value-type="float">
            <text:p>9,470,000 </text:p>
          </table:table-cell>
          <table:table-cell office:value-type="float" office:value="8602656" calcext:value-type="float">
            <text:p>8,602,6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602656" calcext:value-type="float">
            <text:p>8,602,656 </text:p>
          </table:table-cell>
          <table:table-cell office:value-type="float" office:value="-867344" calcext:value-type="float">
            <text:p>-867,3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88000" calcext:value-type="float">
            <text:p>288,000 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>
            <text:p>288,000 </text:p>
          </table:table-cell>
          <table:table-cell office:value-type="float" office:value="256000" calcext:value-type="float">
            <text:p>256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6000" calcext:value-type="float">
            <text:p>256,000 </text:p>
          </table:table-cell>
          <table:table-cell office:value-type="float" office:value="-32000" calcext:value-type="float">
            <text:p>-32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207901330500</text:p>
            <text:p>　　區公所業務</text:p>
            <text:p>　</text:p>
          </table:table-cell>
          <table:table-cell office:value-type="float" office:value="20144000" calcext:value-type="float">
            <text:p>20,144,000 </text:p>
          </table:table-cell>
          <table:table-cell office:value-type="float" office:value="6348900" calcext:value-type="float">
            <text:p>6,348,900 </text:p>
          </table:table-cell>
          <table:table-cell office:value-type="float" office:value="26492900" calcext:value-type="float">
            <text:p>26,492,900 </text:p>
          </table:table-cell>
          <table:table-cell office:value-type="float" office:value="23703644" calcext:value-type="float">
            <text:p>23,703,64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4000" calcext:value-type="float">
            <text:p>784,000 </text:p>
          </table:table-cell>
          <table:table-cell office:value-type="float" office:value="24487644" calcext:value-type="float">
            <text:p>24,487,644 </text:p>
          </table:table-cell>
          <table:table-cell office:value-type="float" office:value="-2005256" calcext:value-type="float">
            <text:p>-2,005,2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0501</text:p>
            <text:p>　　　民政業務</text:p>
            <text:p>　</text:p>
          </table:table-cell>
          <table:table-cell office:value-type="float" office:value="19055000" calcext:value-type="float">
            <text:p>19,055,000 </text:p>
          </table:table-cell>
          <table:table-cell office:value-type="float" office:value="2274900" calcext:value-type="float">
            <text:p>2,274,900 </text:p>
          </table:table-cell>
          <table:table-cell office:value-type="float" office:value="21329900" calcext:value-type="float">
            <text:p>21,329,900 </text:p>
          </table:table-cell>
          <table:table-cell office:value-type="float" office:value="19267383" calcext:value-type="float">
            <text:p>19,267,38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4000" calcext:value-type="float">
            <text:p>784,000 </text:p>
          </table:table-cell>
          <table:table-cell office:value-type="float" office:value="20051383" calcext:value-type="float">
            <text:p>20,051,383 </text:p>
          </table:table-cell>
          <table:table-cell office:value-type="float" office:value="-1278517" calcext:value-type="float">
            <text:p>-1,278,5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96000" calcext:value-type="float">
            <text:p>696,000 </text:p>
          </table:table-cell>
          <table:table-cell office:value-type="string" calcext:value-type="string">
            <text:p>-</text:p>
          </table:table-cell>
          <table:table-cell office:value-type="float" office:value="696000" calcext:value-type="float">
            <text:p>696,000 </text:p>
          </table:table-cell>
          <table:table-cell office:value-type="float" office:value="654495" calcext:value-type="float">
            <text:p>654,49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54495" calcext:value-type="float">
            <text:p>654,495 </text:p>
          </table:table-cell>
          <table:table-cell office:value-type="float" office:value="-41505" calcext:value-type="float">
            <text:p>-41,50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2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767000" calcext:value-type="float">
            <text:p>15,767,000 </text:p>
          </table:table-cell>
          <table:table-cell office:value-type="float" office:value="1269900" calcext:value-type="float">
            <text:p>1,269,900 </text:p>
          </table:table-cell>
          <table:table-cell office:value-type="float" office:value="17036900" calcext:value-type="float">
            <text:p>17,036,900 </text:p>
          </table:table-cell>
          <table:table-cell office:value-type="float" office:value="15032888" calcext:value-type="float">
            <text:p>15,032,88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4000" calcext:value-type="float">
            <text:p>784,000 </text:p>
          </table:table-cell>
          <table:table-cell office:value-type="float" office:value="15816888" calcext:value-type="float">
            <text:p>15,816,888 </text:p>
          </table:table-cell>
          <table:table-cell office:value-type="float" office:value="-1220012" calcext:value-type="float">
            <text:p>-1,220,01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269,900元=追加減預算數1,109,000+第二預備金160,900</text:p>
          </table:table-cell>
          <table:table-cell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592000" calcext:value-type="float">
            <text:p>2,592,000 </text:p>
          </table:table-cell>
          <table:table-cell office:value-type="float" office:value="1005000" calcext:value-type="float">
            <text:p>1,005,000 </text:p>
          </table:table-cell>
          <table:table-cell office:value-type="float" office:value="3597000" calcext:value-type="float">
            <text:p>3,597,000 </text:p>
          </table:table-cell>
          <table:table-cell office:value-type="float" office:value="3580000" calcext:value-type="float">
            <text:p>3,58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80000" calcext:value-type="float">
            <text:p>3,580,000 </text:p>
          </table:table-cell>
          <table:table-cell office:value-type="float" office:value="-17000" calcext:value-type="float">
            <text:p>-17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005,000元=追加減預算數1,005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7901330502</text:p>
            <text:p>　　　經建業務</text:p>
            <text:p>　</text:p>
          </table:table-cell>
          <table:table-cell office:value-type="float" office:value="219000" calcext:value-type="float">
            <text:p>219,000 </text:p>
          </table:table-cell>
          <table:table-cell office:value-type="float" office:value="3414000" calcext:value-type="float">
            <text:p>3,414,000 </text:p>
          </table:table-cell>
          <table:table-cell office:value-type="float" office:value="3633000" calcext:value-type="float">
            <text:p>3,633,000 </text:p>
          </table:table-cell>
          <table:table-cell office:value-type="float" office:value="3181094" calcext:value-type="float">
            <text:p>3,181,0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81094" calcext:value-type="float">
            <text:p>3,181,094 </text:p>
          </table:table-cell>
          <table:table-cell office:value-type="float" office:value="-451906" calcext:value-type="float">
            <text:p>-451,90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float" office:value="16539" calcext:value-type="float">
            <text:p>16,5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539" calcext:value-type="float">
            <text:p>16,539 </text:p>
          </table:table-cell>
          <table:table-cell office:value-type="float" office:value="-7461" calcext:value-type="float">
            <text:p>-7,46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5000" calcext:value-type="float">
            <text:p>195,000 </text:p>
          </table:table-cell>
          <table:table-cell office:value-type="float" office:value="3414000" calcext:value-type="float">
            <text:p>3,414,000 </text:p>
          </table:table-cell>
          <table:table-cell office:value-type="float" office:value="3609000" calcext:value-type="float">
            <text:p>3,609,000 </text:p>
          </table:table-cell>
          <table:table-cell office:value-type="float" office:value="3164555" calcext:value-type="float">
            <text:p>3,164,55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64555" calcext:value-type="float">
            <text:p>3,164,555 </text:p>
          </table:table-cell>
          <table:table-cell office:value-type="float" office:value="-444445" calcext:value-type="float">
            <text:p>-444,44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414,000元=追加減預算數3,414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30207901330503</text:p>
            <text:p>　　　人文業務</text:p>
            <text:p>　</text:p>
          </table:table-cell>
          <table:table-cell office:value-type="float" office:value="870000" calcext:value-type="float">
            <text:p>870,000 </text:p>
          </table:table-cell>
          <table:table-cell office:value-type="float" office:value="660000" calcext:value-type="float">
            <text:p>660,000 </text:p>
          </table:table-cell>
          <table:table-cell office:value-type="float" office:value="1530000" calcext:value-type="float">
            <text:p>1,530,000 </text:p>
          </table:table-cell>
          <table:table-cell office:value-type="float" office:value="1255167" calcext:value-type="float">
            <text:p>1,255,1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55167" calcext:value-type="float">
            <text:p>1,255,167 </text:p>
          </table:table-cell>
          <table:table-cell office:value-type="float" office:value="-274833" calcext:value-type="float">
            <text:p>-274,8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float" office:value="23378" calcext:value-type="float">
            <text:p>23,3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378" calcext:value-type="float">
            <text:p>23,378 </text:p>
          </table:table-cell>
          <table:table-cell office:value-type="float" office:value="-622" calcext:value-type="float">
            <text:p>-6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66000" calcext:value-type="float">
            <text:p>766,000 </text:p>
          </table:table-cell>
          <table:table-cell office:value-type="float" office:value="660000" calcext:value-type="float">
            <text:p>660,000 </text:p>
          </table:table-cell>
          <table:table-cell office:value-type="float" office:value="1426000" calcext:value-type="float">
            <text:p>1,426,000 </text:p>
          </table:table-cell>
          <table:table-cell office:value-type="float" office:value="1231789" calcext:value-type="float">
            <text:p>1,231,78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31789" calcext:value-type="float">
            <text:p>1,231,789 </text:p>
          </table:table-cell>
          <table:table-cell office:value-type="float" office:value="-194211" calcext:value-type="float">
            <text:p>-194,21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60,000元=追加減預算數660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80000" calcext:value-type="float">
            <text:p>-8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30207901337900</text:p>
            <text:p>　　第一預備金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-200000" calcext:value-type="float">
            <text:p>-200,000 </text:p>
          </table:table-cell>
          <table:table-cell table:number-columns-repeated="11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style-name="ce54" table:number-columns-repeated="3"/>
          <table:table-cell table:style-name="ce54" office:value-type="string" calcext:value-type="string">
            <text:p>01</text:p>
          </table:table-cell>
          <table:table-cell table:style-name="ce61" office:value-type="string" calcext:value-type="string">
            <text:p>　　　330207901337901</text:p>
            <text:p>　　　第一預備金</text:p>
            <text:p>　</text:p>
          </table:table-cell>
          <table:table-cell table:style-name="ce64" office:value-type="float" office:value="200000" calcext:value-type="float">
            <text:p>200,000 </text:p>
          </table:table-cell>
          <table:table-cell table:style-name="ce72" office:value-type="float" office:value="-200000" calcext:value-type="float">
            <text:p>-200,000 </text:p>
          </table:table-cell>
          <table:table-cell table:number-columns-repeated="4" table:style-name="ce72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61"/>
          <table:table-cell table:style-name="ce92" table:number-columns-repeated="1005"/>
        </table:table-row>
        <table:table-row table:style-name="ro15">
          <table:table-cell table:number-columns-repeated="4"/>
          <table:table-cell office:value-type="string" calcext:value-type="string">
            <text:p>　　　　090000預備金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-200000" calcext:value-type="float">
            <text:p>-200,000 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預算增減數-200,000元=第一預備金-200,000</text:p>
          </table:table-cell>
          <table:table-cell table:number-columns-repeated="1005"/>
        </table:table-row>
        <table:table-row table:style-name="ro8">
          <table:table-cell table:style-name="ce55" table:number-columns-repeated="2"/>
          <table:table-cell table:style-name="ce55" office:value-type="string" calcext:value-type="string">
            <text:p>04</text:p>
          </table:table-cell>
          <table:table-cell table:style-name="ce55"/>
          <table:table-cell table:style-name="ce62" office:value-type="string" calcext:value-type="string">
            <text:p>　　580207903581000</text:p>
            <text:p>　　農林管理業務</text:p>
            <text:p>　</text:p>
          </table:table-cell>
          <table:table-cell table:style-name="ce67" office:value-type="float" office:value="948000" calcext:value-type="float">
            <text:p>948,000 </text:p>
          </table:table-cell>
          <table:table-cell office:value-type="string" calcext:value-type="string">
            <text:p>-</text:p>
          </table:table-cell>
          <table:table-cell table:style-name="ce67" office:value-type="float" office:value="948000" calcext:value-type="float">
            <text:p>948,000 </text:p>
          </table:table-cell>
          <table:table-cell table:style-name="ce67" office:value-type="float" office:value="899751" calcext:value-type="float">
            <text:p>899,751 </text:p>
          </table:table-cell>
          <table:table-cell table:style-name="ce67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7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899751" calcext:value-type="float">
            <text:p>899,751 </text:p>
          </table:table-cell>
          <table:table-cell office:value-type="float" office:value="-48249" calcext:value-type="float">
            <text:p>-48,249 </text:p>
          </table:table-cell>
          <table:table-cell table:style-name="ce67" office:value-type="string" calcext:value-type="string">
            <text:p>-</text:p>
          </table:table-cell>
          <table:table-cell table:number-columns-repeated="239"/>
          <table:table-cell table:style-name="ce91" table:number-columns-repeated="767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7903581001</text:p>
            <text:p>　　　農林管理業務</text:p>
            <text:p>　</text:p>
          </table:table-cell>
          <table:table-cell office:value-type="float" office:value="948000" calcext:value-type="float">
            <text:p>948,000 </text:p>
          </table:table-cell>
          <table:table-cell office:value-type="string" calcext:value-type="string">
            <text:p>-</text:p>
          </table:table-cell>
          <table:table-cell office:value-type="float" office:value="948000" calcext:value-type="float">
            <text:p>948,000 </text:p>
          </table:table-cell>
          <table:table-cell office:value-type="float" office:value="899751" calcext:value-type="float">
            <text:p>899,75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99751" calcext:value-type="float">
            <text:p>899,751 </text:p>
          </table:table-cell>
          <table:table-cell office:value-type="float" office:value="-48249" calcext:value-type="float">
            <text:p>-48,24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6000" calcext:value-type="float">
            <text:p>36,000 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>
            <text:p>36,000 </text:p>
          </table:table-cell>
          <table:table-cell office:value-type="float" office:value="35406" calcext:value-type="float">
            <text:p>35,40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406" calcext:value-type="float">
            <text:p>35,406 </text:p>
          </table:table-cell>
          <table:table-cell office:value-type="float" office:value="-594" calcext:value-type="float">
            <text:p>-59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12000" calcext:value-type="float">
            <text:p>912,000 </text:p>
          </table:table-cell>
          <table:table-cell office:value-type="string" calcext:value-type="string">
            <text:p>-</text:p>
          </table:table-cell>
          <table:table-cell office:value-type="float" office:value="912000" calcext:value-type="float">
            <text:p>912,000 </text:p>
          </table:table-cell>
          <table:table-cell office:value-type="float" office:value="864345" calcext:value-type="float">
            <text:p>864,34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64345" calcext:value-type="float">
            <text:p>864,345 </text:p>
          </table:table-cell>
          <table:table-cell office:value-type="float" office:value="-47655" calcext:value-type="float">
            <text:p>-47,65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680207904680200</text:p>
            <text:p>　　社政業務</text:p>
            <text:p>　</text:p>
          </table:table-cell>
          <table:table-cell office:value-type="float" office:value="10551000" calcext:value-type="float">
            <text:p>10,551,000 </text:p>
          </table:table-cell>
          <table:table-cell office:value-type="string" calcext:value-type="string">
            <text:p>-</text:p>
          </table:table-cell>
          <table:table-cell office:value-type="float" office:value="10551000" calcext:value-type="float">
            <text:p>10,551,000 </text:p>
          </table:table-cell>
          <table:table-cell office:value-type="float" office:value="9840985" calcext:value-type="float">
            <text:p>9,840,98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840985" calcext:value-type="float">
            <text:p>9,840,985 </text:p>
          </table:table-cell>
          <table:table-cell office:value-type="float" office:value="-710015" calcext:value-type="float">
            <text:p>-710,01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7904680201</text:p>
            <text:p>　　　社會福利</text:p>
            <text:p>　</text:p>
          </table:table-cell>
          <table:table-cell office:value-type="float" office:value="10551000" calcext:value-type="float">
            <text:p>10,551,000 </text:p>
          </table:table-cell>
          <table:table-cell office:value-type="string" calcext:value-type="string">
            <text:p>-</text:p>
          </table:table-cell>
          <table:table-cell office:value-type="float" office:value="10551000" calcext:value-type="float">
            <text:p>10,551,000 </text:p>
          </table:table-cell>
          <table:table-cell office:value-type="float" office:value="9840985" calcext:value-type="float">
            <text:p>9,840,98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840985" calcext:value-type="float">
            <text:p>9,840,985 </text:p>
          </table:table-cell>
          <table:table-cell office:value-type="float" office:value="-710015" calcext:value-type="float">
            <text:p>-710,01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66000" calcext:value-type="float">
            <text:p>466,000 </text:p>
          </table:table-cell>
          <table:table-cell office:value-type="string" calcext:value-type="string">
            <text:p>-</text:p>
          </table:table-cell>
          <table:table-cell office:value-type="float" office:value="466000" calcext:value-type="float">
            <text:p>466,000 </text:p>
          </table:table-cell>
          <table:table-cell office:value-type="float" office:value="463288" calcext:value-type="float">
            <text:p>463,2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3288" calcext:value-type="float">
            <text:p>463,288 </text:p>
          </table:table-cell>
          <table:table-cell office:value-type="float" office:value="-2712" calcext:value-type="float">
            <text:p>-2,7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850697" calcext:value-type="float">
            <text:p>850,69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50697" calcext:value-type="float">
            <text:p>850,697 </text:p>
          </table:table-cell>
          <table:table-cell office:value-type="float" office:value="-49303" calcext:value-type="float">
            <text:p>-49,30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185000" calcext:value-type="float">
            <text:p>9,185,000 </text:p>
          </table:table-cell>
          <table:table-cell office:value-type="string" calcext:value-type="string">
            <text:p>-</text:p>
          </table:table-cell>
          <table:table-cell office:value-type="float" office:value="9185000" calcext:value-type="float">
            <text:p>9,185,000 </text:p>
          </table:table-cell>
          <table:table-cell office:value-type="float" office:value="8527000" calcext:value-type="float">
            <text:p>8,527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527000" calcext:value-type="float">
            <text:p>8,527,000 </text:p>
          </table:table-cell>
          <table:table-cell office:value-type="float" office:value="-658000" calcext:value-type="float">
            <text:p>-658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 table:number-rows-repeated="17">
          <table:table-cell table:number-columns-repeated="1024"/>
        </table:table-row>
        <table:table-row table:style-name="ro16">
          <table:table-cell table:style-name="ce54" table:number-columns-repeated="4"/>
          <table:table-cell table:style-name="ce61"/>
          <table:table-cell table:style-name="ce64"/>
          <table:table-cell table:style-name="ce72" table:number-columns-repeated="5"/>
          <table:table-cell table:style-name="ce81" table:number-columns-repeated="2"/>
          <table:table-cell table:style-name="ce64"/>
          <table:table-cell table:style-name="ce72" table:number-columns-repeated="4"/>
          <table:table-cell table:style-name="ce61"/>
          <table:table-cell table:style-name="ce92" table:number-columns-repeated="1005"/>
        </table:table-row>
        <table:table-row table:style-name="ro17" table:visibility="collapse">
          <table:table-cell table:style-name="ce54" table:number-columns-repeated="4"/>
          <table:table-cell table:style-name="ce61"/>
          <table:table-cell table:style-name="ce64"/>
          <table:table-cell table:style-name="ce72" table:number-columns-repeated="5"/>
          <table:table-cell table:style-name="ce81" table:number-columns-repeated="2"/>
          <table:table-cell table:style-name="ce64"/>
          <table:table-cell table:style-name="ce72" table:number-columns-repeated="4"/>
          <table:table-cell table:style-name="ce61"/>
          <table:table-cell table:style-name="ce92" table:number-columns-repeated="1005"/>
        </table:table-row>
        <table:table-row table:style-name="ro18" table:visibility="collapse">
          <table:table-cell table:number-columns-repeated="1024"/>
        </table:table-row>
        <table:table-row table:style-name="ro17" table:visibility="collapse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table-row table:style-name="ro19" table:visibility="collapse">
          <table:table-cell table:style-name="ce54" table:number-columns-repeated="4"/>
          <table:table-cell table:style-name="ce61"/>
          <table:table-cell table:style-name="ce64"/>
          <table:table-cell table:style-name="ce72" table:number-columns-repeated="5"/>
          <table:table-cell table:style-name="ce81" table:number-columns-repeated="2"/>
          <table:table-cell table:style-name="ce64"/>
          <table:table-cell table:style-name="ce72" table:number-columns-repeated="4"/>
          <table:table-cell table:style-name="ce61"/>
          <table:table-cell table:number-columns-repeated="1005"/>
        </table:table-row>
        <table:table-row table:style-name="ro20" table:visibility="collapse">
          <table:table-cell table:style-name="ce54" table:number-columns-repeated="4"/>
          <table:table-cell table:style-name="ce61"/>
          <table:table-cell table:style-name="ce64"/>
          <table:table-cell table:style-name="ce72" table:number-columns-repeated="5"/>
          <table:table-cell table:style-name="ce81" table:number-columns-repeated="2"/>
          <table:table-cell table:style-name="ce64"/>
          <table:table-cell table:style-name="ce72" table:number-columns-repeated="4"/>
          <table:table-cell table:style-name="ce61"/>
          <table:table-cell table:style-name="ce92" table:number-columns-repeated="1005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4'.$A$1" table:cell-range-address="$'5-1'.$A$1:.$AMJ$6" table:range-usable-as="repeat-column repeat-row"/>
        </table:named-expressions>
      </table:table>
      <table:table table:name="5-2" table:style-name="ta3">
        <office:forms form:automatic-focus="false" form:apply-design-mode="false"/>
        <table:table-column table:style-name="co15" table:number-columns-repeated="4" table:default-cell-style-name="ce53"/>
        <table:table-column table:style-name="co25" table:default-cell-style-name="ce60"/>
        <table:table-column table:style-name="co18" table:default-cell-style-name="ce63"/>
        <table:table-column table:style-name="co18" table:number-columns-repeated="2" table:default-cell-style-name="ce71"/>
        <table:table-column table:style-name="co26" table:default-cell-style-name="ce71"/>
        <table:table-column table:style-name="co27" table:default-cell-style-name="ce71"/>
        <table:table-column table:style-name="co20" table:default-cell-style-name="ce71"/>
        <table:table-column table:style-name="co28" table:default-cell-style-name="ce67"/>
        <table:table-column table:style-name="co29" table:default-cell-style-name="ce67"/>
        <table:table-column table:style-name="co23" table:default-cell-style-name="ce63"/>
        <table:table-column table:style-name="co30" table:default-cell-style-name="ce71"/>
        <table:table-column table:style-name="co31" table:default-cell-style-name="ce71"/>
        <table:table-column table:style-name="co24" table:default-cell-style-name="ce71"/>
        <table:table-column table:style-name="co32" table:default-cell-style-name="ce71"/>
        <table:table-column table:style-name="co24" table:default-cell-style-name="ce60"/>
        <table:table-column table:style-name="co14" table:number-columns-repeated="238" table:default-cell-style-name="ce91"/>
        <table:table-column table:style-name="co14" table:number-columns-repeated="767" table:default-cell-style-name="Default"/>
        <table:table-header-rows>
          <table:table-row table:style-name="ro1">
            <table:table-cell table:style-name="ce48" table:number-columns-repeated="4"/>
            <table:table-cell table:style-name="ce57"/>
            <table:table-cell/>
            <table:table-cell table:style-name="ce63" table:number-columns-repeated="4"/>
            <table:table-cell table:style-name="ce76" office:value-type="string" calcext:value-type="string" table:number-columns-spanned="2" table:number-rows-spanned="1">
              <text:p>臺中市新</text:p>
            </table:table-cell>
            <table:covered-table-cell table:style-name="ce76"/>
            <table:table-cell table:style-name="ce82" office:value-type="string" calcext:value-type="string" table:number-columns-spanned="2" table:number-rows-spanned="1">
              <text:p>社區公所</text:p>
            </table:table-cell>
            <table:covered-table-cell table:style-name="ce82"/>
            <table:table-cell table:style-name="ce63" table:number-columns-repeated="4"/>
            <table:table-cell table:style-name="ce57" table:number-columns-repeated="1006"/>
          </table:table-row>
          <table:table-row table:style-name="ro2">
            <table:table-cell table:style-name="ce49" table:number-columns-repeated="5"/>
            <table:table-cell/>
            <table:table-cell table:style-name="ce63" table:number-columns-repeated="4"/>
            <table:table-cell table:style-name="ce77" office:value-type="string" calcext:value-type="string" table:number-columns-spanned="2" table:number-rows-spanned="1">
              <text:p>歲出機關</text:p>
            </table:table-cell>
            <table:covered-table-cell table:style-name="ce77"/>
            <table:table-cell table:style-name="ce83" office:value-type="string" calcext:value-type="string" table:number-columns-spanned="2" table:number-rows-spanned="1">
              <text:p>別決算表</text:p>
            </table:table-cell>
            <table:covered-table-cell table:style-name="ce83"/>
            <table:table-cell table:style-name="ce63" table:number-columns-repeated="4"/>
            <table:table-cell table:style-name="ce57" table:number-columns-repeated="1006"/>
          </table:table-row>
          <table:table-row table:style-name="ro3">
            <table:table-cell table:style-name="ce50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50"/>
            <table:table-cell table:style-name="ce58"/>
            <table:table-cell table:style-name="ce64" table:number-columns-repeated="5"/>
            <table:table-cell table:style-name="ce78" office:value-type="string" calcext:value-type="string" table:number-columns-spanned="2" table:number-rows-spanned="1">
              <text:p>中華民國 </text:p>
            </table:table-cell>
            <table:covered-table-cell table:style-name="ce78"/>
            <table:table-cell table:style-name="ce84" office:value-type="string" calcext:value-type="string" table:number-columns-spanned="2" table:number-rows-spanned="1">
              <text:p>103 年度</text:p>
            </table:table-cell>
            <table:covered-table-cell table:style-name="ce84"/>
            <table:table-cell table:style-name="ce64" table:number-columns-repeated="3"/>
            <table:table-cell table:style-name="ce88" office:value-type="string" calcext:value-type="string" table:number-columns-spanned="2" table:number-rows-spanned="1">
              <text:p>單位:新臺幣元</text:p>
            </table:table-cell>
            <table:covered-table-cell table:style-name="ce88"/>
            <table:table-cell table:style-name="ce58" table:number-columns-repeated="1005"/>
          </table:table-row>
          <table:table-row table:style-name="ro3">
            <table:table-cell table:style-name="ce5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51"/>
            <table:table-cell table:style-name="ce51" office:value-type="string" calcext:value-type="string" table:number-columns-spanned="3" table:number-rows-spanned="1">
              <text:p>預算數</text:p>
            </table:table-cell>
            <table:covered-table-cell table:style-name="ce68"/>
            <table:covered-table-cell table:style-name="ce73"/>
            <table:table-cell table:style-name="ce59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75"/>
            <table:covered-table-cell table:number-columns-repeated="3" table:style-name="ce85"/>
            <table:covered-table-cell table:style-name="ce86"/>
            <table:table-cell table:style-name="ce6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6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69" office:value-type="string" calcext:value-type="string" table:number-columns-spanned="1" table:number-rows-spanned="3">
              <text:p>說明</text:p>
            </table:table-cell>
            <table:table-cell table:style-name="ce90" table:number-columns-repeated="1005"/>
          </table:table-row>
          <table:table-row table:style-name="ro3">
            <table:table-cell table:style-name="ce52" office:value-type="string" calcext:value-type="string" table:number-columns-spanned="1" table:number-rows-spanned="2">
              <text:p>款</text:p>
            </table:table-cell>
            <table:table-cell table:style-name="ce52" office:value-type="string" calcext:value-type="string" table:number-columns-spanned="1" table:number-rows-spanned="2">
              <text:p>項</text:p>
            </table:table-cell>
            <table:table-cell table:style-name="ce52" office:value-type="string" calcext:value-type="string" table:number-columns-spanned="1" table:number-rows-spanned="2">
              <text:p>目</text:p>
            </table:table-cell>
            <table:table-cell table:style-name="ce52" office:value-type="string" calcext:value-type="string" table:number-columns-spanned="1" table:number-rows-spanned="2">
              <text:p>節</text:p>
            </table:table-cell>
            <table:table-cell table:style-name="ce59" office:value-type="string" calcext:value-type="string" table:number-columns-spanned="1" table:number-rows-spanned="2">
              <text:p>名稱及編號</text:p>
            </table:table-cell>
            <table:table-cell table:style-name="ce65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6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6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69" office:value-type="string" calcext:value-type="string" table:number-columns-spanned="1" table:number-rows-spanned="2">
              <text:p>實現數</text:p>
            </table:table-cell>
            <table:table-cell table:style-name="ce59" office:value-type="string" calcext:value-type="string" table:number-columns-spanned="3" table:number-rows-spanned="1">
              <text:p>應付數</text:p>
            </table:table-cell>
            <table:covered-table-cell table:style-name="ce75"/>
            <table:covered-table-cell table:style-name="ce80"/>
            <table:table-cell table:style-name="ce59" office:value-type="string" calcext:value-type="string" table:number-columns-spanned="3" table:number-rows-spanned="1">
              <text:p>保留數</text:p>
            </table:table-cell>
            <table:covered-table-cell table:style-name="ce75"/>
            <table:covered-table-cell table:style-name="ce80"/>
            <table:table-cell table:style-name="ce6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87"/>
            <table:covered-table-cell table:style-name="ce89"/>
            <table:covered-table-cell table:style-name="ce87"/>
            <table:table-cell table:style-name="ce90" table:number-columns-repeated="1005"/>
          </table:table-row>
          <table:table-row table:style-name="ro10">
            <table:covered-table-cell table:number-columns-repeated="2" table:style-name="ce52"/>
            <table:covered-table-cell table:style-name="ce56"/>
            <table:covered-table-cell table:style-name="ce52"/>
            <table:covered-table-cell table:style-name="ce59"/>
            <table:covered-table-cell table:style-name="ce66"/>
            <table:covered-table-cell table:style-name="ce70"/>
            <table:covered-table-cell table:style-name="ce74"/>
            <table:covered-table-cell table:style-name="ce70"/>
            <table:table-cell table:style-name="ce69" office:value-type="string" calcext:value-type="string">
              <text:p>已預付</text:p>
              <text:p>之　數</text:p>
            </table:table-cell>
            <table:table-cell table:style-name="ce79" office:value-type="string" calcext:value-type="string">
              <text:p>尚　未</text:p>
              <text:p>支付數</text:p>
            </table:table-cell>
            <table:table-cell table:style-name="ce69" office:value-type="string" calcext:value-type="string">
              <text:p>小 <text:s text:c="2"/>計</text:p>
            </table:table-cell>
            <table:table-cell table:style-name="ce69" office:value-type="string" calcext:value-type="string">
              <text:p>已預付</text:p>
              <text:p>之　數</text:p>
            </table:table-cell>
            <table:table-cell table:style-name="ce65" office:value-type="string" calcext:value-type="string">
              <text:p>尚　未</text:p>
              <text:p>支付數</text:p>
            </table:table-cell>
            <table:table-cell table:style-name="ce69" office:value-type="string" calcext:value-type="string">
              <text:p>小 <text:s text:c="2"/>計</text:p>
            </table:table-cell>
            <table:covered-table-cell table:number-columns-repeated="2" table:style-name="ce74"/>
            <table:covered-table-cell table:style-name="ce70"/>
            <table:covered-table-cell table:style-name="ce74"/>
            <table:table-cell table:style-name="ce90" table:number-columns-repeated="1005"/>
          </table:table-row>
        </table:table-header-rows>
        <table:table-row table:style-name="ro11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13730000" calcext:value-type="float">
            <text:p>13,730,000 </text:p>
          </table:table-cell>
          <table:table-cell office:value-type="float" office:value="5157000" calcext:value-type="float">
            <text:p>5,157,000 </text:p>
          </table:table-cell>
          <table:table-cell office:value-type="float" office:value="18887000" calcext:value-type="float">
            <text:p>18,887,000 </text:p>
          </table:table-cell>
          <table:table-cell office:value-type="float" office:value="16636014" calcext:value-type="float">
            <text:p>16,636,0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18561" calcext:value-type="float">
            <text:p>918,561 </text:p>
          </table:table-cell>
          <table:table-cell office:value-type="float" office:value="17554575" calcext:value-type="float">
            <text:p>17,554,575 </text:p>
          </table:table-cell>
          <table:table-cell office:value-type="float" office:value="-1332425" calcext:value-type="float">
            <text:p>-1,332,42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  <text:p>　</text:p>
          </table:table-cell>
          <table:table-cell office:value-type="float" office:value="13730000" calcext:value-type="float">
            <text:p>13,730,000 </text:p>
          </table:table-cell>
          <table:table-cell office:value-type="float" office:value="5157000" calcext:value-type="float">
            <text:p>5,157,000 </text:p>
          </table:table-cell>
          <table:table-cell office:value-type="float" office:value="18887000" calcext:value-type="float">
            <text:p>18,887,000 </text:p>
          </table:table-cell>
          <table:table-cell office:value-type="float" office:value="16636014" calcext:value-type="float">
            <text:p>16,636,0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18561" calcext:value-type="float">
            <text:p>918,561 </text:p>
          </table:table-cell>
          <table:table-cell office:value-type="float" office:value="17554575" calcext:value-type="float">
            <text:p>17,554,575 </text:p>
          </table:table-cell>
          <table:table-cell office:value-type="float" office:value="-1332425" calcext:value-type="float">
            <text:p>-1,332,42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  <text:p>　</text:p>
          </table:table-cell>
          <table:table-cell office:value-type="float" office:value="13730000" calcext:value-type="float">
            <text:p>13,730,000 </text:p>
          </table:table-cell>
          <table:table-cell office:value-type="float" office:value="5157000" calcext:value-type="float">
            <text:p>5,157,000 </text:p>
          </table:table-cell>
          <table:table-cell office:value-type="float" office:value="18887000" calcext:value-type="float">
            <text:p>18,887,000 </text:p>
          </table:table-cell>
          <table:table-cell office:value-type="float" office:value="16636014" calcext:value-type="float">
            <text:p>16,636,0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18561" calcext:value-type="float">
            <text:p>918,561 </text:p>
          </table:table-cell>
          <table:table-cell office:value-type="float" office:value="17554575" calcext:value-type="float">
            <text:p>17,554,575 </text:p>
          </table:table-cell>
          <table:table-cell office:value-type="float" office:value="-1332425" calcext:value-type="float">
            <text:p>-1,332,42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207901339000</text:p>
            <text:p>　　一般建築及設備</text:p>
            <text:p>　</text:p>
          </table:table-cell>
          <table:table-cell office:value-type="float" office:value="13730000" calcext:value-type="float">
            <text:p>13,730,000 </text:p>
          </table:table-cell>
          <table:table-cell office:value-type="float" office:value="5157000" calcext:value-type="float">
            <text:p>5,157,000 </text:p>
          </table:table-cell>
          <table:table-cell office:value-type="float" office:value="18887000" calcext:value-type="float">
            <text:p>18,887,000 </text:p>
          </table:table-cell>
          <table:table-cell office:value-type="float" office:value="16636014" calcext:value-type="float">
            <text:p>16,636,0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18561" calcext:value-type="float">
            <text:p>918,561 </text:p>
          </table:table-cell>
          <table:table-cell office:value-type="float" office:value="17554575" calcext:value-type="float">
            <text:p>17,554,575 </text:p>
          </table:table-cell>
          <table:table-cell office:value-type="float" office:value="-1332425" calcext:value-type="float">
            <text:p>-1,332,42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9001</text:p>
            <text:p>　　　一般建築及設備</text:p>
            <text:p>　</text:p>
          </table:table-cell>
          <table:table-cell office:value-type="float" office:value="13730000" calcext:value-type="float">
            <text:p>13,730,000 </text:p>
          </table:table-cell>
          <table:table-cell office:value-type="float" office:value="5157000" calcext:value-type="float">
            <text:p>5,157,000 </text:p>
          </table:table-cell>
          <table:table-cell office:value-type="float" office:value="18887000" calcext:value-type="float">
            <text:p>18,887,000 </text:p>
          </table:table-cell>
          <table:table-cell office:value-type="float" office:value="16636014" calcext:value-type="float">
            <text:p>16,636,0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18561" calcext:value-type="float">
            <text:p>918,561 </text:p>
          </table:table-cell>
          <table:table-cell office:value-type="float" office:value="17554575" calcext:value-type="float">
            <text:p>17,554,575 </text:p>
          </table:table-cell>
          <table:table-cell office:value-type="float" office:value="-1332425" calcext:value-type="float">
            <text:p>-1,332,42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1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3730000" calcext:value-type="float">
            <text:p>13,730,000 </text:p>
          </table:table-cell>
          <table:table-cell office:value-type="float" office:value="5157000" calcext:value-type="float">
            <text:p>5,157,000 </text:p>
          </table:table-cell>
          <table:table-cell office:value-type="float" office:value="18887000" calcext:value-type="float">
            <text:p>18,887,000 </text:p>
          </table:table-cell>
          <table:table-cell office:value-type="float" office:value="16636014" calcext:value-type="float">
            <text:p>16,636,0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18561" calcext:value-type="float">
            <text:p>918,561 </text:p>
          </table:table-cell>
          <table:table-cell office:value-type="float" office:value="17554575" calcext:value-type="float">
            <text:p>17,554,575 </text:p>
          </table:table-cell>
          <table:table-cell office:value-type="float" office:value="-1332425" calcext:value-type="float">
            <text:p>-1,332,42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,157,000元=追加減預算數4,957,000+第一預備金200,000</text:p>
          </table:table-cell>
          <table:table-cell table:number-columns-repeated="1005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style-name="ce54" table:number-columns-repeated="4"/>
          <table:table-cell table:style-name="ce61"/>
          <table:table-cell table:style-name="ce64"/>
          <table:table-cell table:style-name="ce72" table:number-columns-repeated="5"/>
          <table:table-cell table:style-name="ce81" table:number-columns-repeated="2"/>
          <table:table-cell table:style-name="ce64"/>
          <table:table-cell table:style-name="ce72" table:number-columns-repeated="4"/>
          <table:table-cell table:style-name="ce61"/>
          <table:table-cell table:style-name="ce92" table:number-columns-repeated="1005"/>
        </table:table-row>
        <table:table-row table:style-name="ro20">
          <table:table-cell table:number-columns-repeated="1024"/>
        </table:table-row>
        <table:table-row table:style-name="ro19" table:visibility="collapse">
          <table:table-cell table:style-name="ce54" table:number-columns-repeated="4"/>
          <table:table-cell table:style-name="ce61"/>
          <table:table-cell table:style-name="ce64"/>
          <table:table-cell table:style-name="ce72" table:number-columns-repeated="5"/>
          <table:table-cell table:style-name="ce81" table:number-columns-repeated="2"/>
          <table:table-cell table:style-name="ce64"/>
          <table:table-cell table:style-name="ce72" table:number-columns-repeated="4"/>
          <table:table-cell table:style-name="ce61"/>
          <table:table-cell table:number-columns-repeated="1005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4'.$A$1" table:cell-range-address="$'5-2'.$A$1:.$AMJ$6" table:range-usable-as="repeat-column repeat-row"/>
        </table:named-expressions>
      </table:table>
      <table:table table:name="5-3" table:style-name="ta4">
        <office:forms form:automatic-focus="false" form:apply-design-mode="false"/>
        <table:table-column table:style-name="co15" table:number-columns-repeated="4" table:default-cell-style-name="ce53"/>
        <table:table-column table:style-name="co25" table:default-cell-style-name="ce60"/>
        <table:table-column table:style-name="co33" table:default-cell-style-name="ce63"/>
        <table:table-column table:style-name="co28" table:default-cell-style-name="ce71"/>
        <table:table-column table:style-name="co21" table:default-cell-style-name="ce71"/>
        <table:table-column table:style-name="co16" table:default-cell-style-name="ce71"/>
        <table:table-column table:style-name="co20" table:default-cell-style-name="ce71"/>
        <table:table-column table:style-name="co18" table:default-cell-style-name="ce71"/>
        <table:table-column table:style-name="co34" table:default-cell-style-name="ce67"/>
        <table:table-column table:style-name="co35" table:default-cell-style-name="ce67"/>
        <table:table-column table:style-name="co35" table:default-cell-style-name="ce63"/>
        <table:table-column table:style-name="co36" table:default-cell-style-name="ce71"/>
        <table:table-column table:style-name="co29" table:default-cell-style-name="ce71"/>
        <table:table-column table:style-name="co37" table:default-cell-style-name="ce71"/>
        <table:table-column table:style-name="co32" table:default-cell-style-name="ce71"/>
        <table:table-column table:style-name="co24" table:default-cell-style-name="ce60"/>
        <table:table-column table:style-name="co14" table:number-columns-repeated="238" table:default-cell-style-name="ce91"/>
        <table:table-column table:style-name="co14" table:number-columns-repeated="767" table:default-cell-style-name="Default"/>
        <table:table-header-rows>
          <table:table-row table:style-name="ro1">
            <table:table-cell table:style-name="ce48" table:number-columns-repeated="4"/>
            <table:table-cell table:style-name="ce57"/>
            <table:table-cell/>
            <table:table-cell table:style-name="ce63" table:number-columns-repeated="4"/>
            <table:table-cell table:style-name="ce76" office:value-type="string" calcext:value-type="string" table:number-columns-spanned="2" table:number-rows-spanned="1">
              <text:p>臺中市新</text:p>
            </table:table-cell>
            <table:covered-table-cell table:style-name="ce76"/>
            <table:table-cell table:style-name="ce82" office:value-type="string" calcext:value-type="string" table:number-columns-spanned="2" table:number-rows-spanned="1">
              <text:p>社區公所</text:p>
            </table:table-cell>
            <table:covered-table-cell table:style-name="ce82"/>
            <table:table-cell table:style-name="ce63" table:number-columns-repeated="4"/>
            <table:table-cell table:style-name="ce57" table:number-columns-repeated="1006"/>
          </table:table-row>
          <table:table-row table:style-name="ro2">
            <table:table-cell table:style-name="ce49" table:number-columns-repeated="5"/>
            <table:table-cell/>
            <table:table-cell table:style-name="ce63" table:number-columns-repeated="4"/>
            <table:table-cell table:style-name="ce77" office:value-type="string" calcext:value-type="string" table:number-columns-spanned="2" table:number-rows-spanned="1">
              <text:p>歲出機關</text:p>
            </table:table-cell>
            <table:covered-table-cell table:style-name="ce77"/>
            <table:table-cell table:style-name="ce83" office:value-type="string" calcext:value-type="string" table:number-columns-spanned="2" table:number-rows-spanned="1">
              <text:p>別決算表</text:p>
            </table:table-cell>
            <table:covered-table-cell table:style-name="ce83"/>
            <table:table-cell table:style-name="ce63" table:number-columns-repeated="4"/>
            <table:table-cell table:style-name="ce57" table:number-columns-repeated="1006"/>
          </table:table-row>
          <table:table-row table:style-name="ro3">
            <table:table-cell table:style-name="ce50" office:value-type="string" calcext:value-type="string" table:number-columns-spanned="4" table:number-rows-spanned="1">
              <text:p>統籌科目</text:p>
            </table:table-cell>
            <table:covered-table-cell table:number-columns-repeated="3" table:style-name="ce50"/>
            <table:table-cell table:style-name="ce58"/>
            <table:table-cell table:style-name="ce64" table:number-columns-repeated="5"/>
            <table:table-cell table:style-name="ce78" office:value-type="string" calcext:value-type="string" table:number-columns-spanned="2" table:number-rows-spanned="1">
              <text:p>中華民國 </text:p>
            </table:table-cell>
            <table:covered-table-cell table:style-name="ce78"/>
            <table:table-cell table:style-name="ce84" office:value-type="string" calcext:value-type="string" table:number-columns-spanned="2" table:number-rows-spanned="1">
              <text:p>103 年度</text:p>
            </table:table-cell>
            <table:covered-table-cell table:style-name="ce84"/>
            <table:table-cell table:style-name="ce64" table:number-columns-repeated="3"/>
            <table:table-cell table:style-name="ce88" office:value-type="string" calcext:value-type="string" table:number-columns-spanned="2" table:number-rows-spanned="1">
              <text:p>單位:新臺幣元</text:p>
            </table:table-cell>
            <table:covered-table-cell table:style-name="ce88"/>
            <table:table-cell table:style-name="ce58" table:number-columns-repeated="1005"/>
          </table:table-row>
          <table:table-row table:style-name="ro3">
            <table:table-cell table:style-name="ce5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51"/>
            <table:table-cell table:style-name="ce51" office:value-type="string" calcext:value-type="string" table:number-columns-spanned="3" table:number-rows-spanned="1">
              <text:p>預算數</text:p>
            </table:table-cell>
            <table:covered-table-cell table:style-name="ce68"/>
            <table:covered-table-cell table:style-name="ce73"/>
            <table:table-cell table:style-name="ce59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75"/>
            <table:covered-table-cell table:number-columns-repeated="3" table:style-name="ce85"/>
            <table:covered-table-cell table:style-name="ce86"/>
            <table:table-cell table:style-name="ce6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6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69" office:value-type="string" calcext:value-type="string" table:number-columns-spanned="1" table:number-rows-spanned="3">
              <text:p>說明</text:p>
            </table:table-cell>
            <table:table-cell table:style-name="ce90" table:number-columns-repeated="1005"/>
          </table:table-row>
          <table:table-row table:style-name="ro3">
            <table:table-cell table:style-name="ce52" office:value-type="string" calcext:value-type="string" table:number-columns-spanned="1" table:number-rows-spanned="2">
              <text:p>款</text:p>
            </table:table-cell>
            <table:table-cell table:style-name="ce52" office:value-type="string" calcext:value-type="string" table:number-columns-spanned="1" table:number-rows-spanned="2">
              <text:p>項</text:p>
            </table:table-cell>
            <table:table-cell table:style-name="ce52" office:value-type="string" calcext:value-type="string" table:number-columns-spanned="1" table:number-rows-spanned="2">
              <text:p>目</text:p>
            </table:table-cell>
            <table:table-cell table:style-name="ce52" office:value-type="string" calcext:value-type="string" table:number-columns-spanned="1" table:number-rows-spanned="2">
              <text:p>節</text:p>
            </table:table-cell>
            <table:table-cell table:style-name="ce59" office:value-type="string" calcext:value-type="string" table:number-columns-spanned="1" table:number-rows-spanned="2">
              <text:p>名稱及編號</text:p>
            </table:table-cell>
            <table:table-cell table:style-name="ce65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6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6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69" office:value-type="string" calcext:value-type="string" table:number-columns-spanned="1" table:number-rows-spanned="2">
              <text:p>實現數</text:p>
            </table:table-cell>
            <table:table-cell table:style-name="ce59" office:value-type="string" calcext:value-type="string" table:number-columns-spanned="3" table:number-rows-spanned="1">
              <text:p>應付數</text:p>
            </table:table-cell>
            <table:covered-table-cell table:style-name="ce75"/>
            <table:covered-table-cell table:style-name="ce80"/>
            <table:table-cell table:style-name="ce59" office:value-type="string" calcext:value-type="string" table:number-columns-spanned="3" table:number-rows-spanned="1">
              <text:p>保留數</text:p>
            </table:table-cell>
            <table:covered-table-cell table:style-name="ce75"/>
            <table:covered-table-cell table:style-name="ce80"/>
            <table:table-cell table:style-name="ce6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87"/>
            <table:covered-table-cell table:style-name="ce89"/>
            <table:covered-table-cell table:style-name="ce87"/>
            <table:table-cell table:style-name="ce90" table:number-columns-repeated="1005"/>
          </table:table-row>
          <table:table-row table:style-name="ro10">
            <table:covered-table-cell table:number-columns-repeated="2" table:style-name="ce52"/>
            <table:covered-table-cell table:style-name="ce56"/>
            <table:covered-table-cell table:style-name="ce52"/>
            <table:covered-table-cell table:style-name="ce59"/>
            <table:covered-table-cell table:style-name="ce66"/>
            <table:covered-table-cell table:style-name="ce70"/>
            <table:covered-table-cell table:style-name="ce74"/>
            <table:covered-table-cell table:style-name="ce70"/>
            <table:table-cell table:style-name="ce69" office:value-type="string" calcext:value-type="string">
              <text:p>已預付</text:p>
              <text:p>之　數</text:p>
            </table:table-cell>
            <table:table-cell table:style-name="ce79" office:value-type="string" calcext:value-type="string">
              <text:p>尚　未</text:p>
              <text:p>支付數</text:p>
            </table:table-cell>
            <table:table-cell table:style-name="ce69" office:value-type="string" calcext:value-type="string">
              <text:p>小 <text:s text:c="2"/>計</text:p>
            </table:table-cell>
            <table:table-cell table:style-name="ce69" office:value-type="string" calcext:value-type="string">
              <text:p>已預付</text:p>
              <text:p>之　數</text:p>
            </table:table-cell>
            <table:table-cell table:style-name="ce65" office:value-type="string" calcext:value-type="string">
              <text:p>尚　未</text:p>
              <text:p>支付數</text:p>
            </table:table-cell>
            <table:table-cell table:style-name="ce69" office:value-type="string" calcext:value-type="string">
              <text:p>小 <text:s text:c="2"/>計</text:p>
            </table:table-cell>
            <table:covered-table-cell table:number-columns-repeated="2" table:style-name="ce74"/>
            <table:covered-table-cell table:style-name="ce70"/>
            <table:covered-table-cell table:style-name="ce74"/>
            <table:table-cell table:style-name="ce90" table:number-columns-repeated="1005"/>
          </table:table-row>
        </table:table-header-rows>
        <table:table-row table:style-name="ro11">
          <table:table-cell table:number-columns-repeated="4"/>
          <table:table-cell office:value-type="string" calcext:value-type="string">
            <text:p>統籌科目合計</text:p>
            <text:p>　</text:p>
          </table:table-cell>
          <table:table-cell office:value-type="float" office:value="7015018" calcext:value-type="float">
            <text:p>7,015,0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15018" calcext:value-type="float">
            <text:p>7,015,0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015018" calcext:value-type="float">
            <text:p>7,015,01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  <text:p>　</text:p>
          </table:table-cell>
          <table:table-cell office:value-type="float" office:value="7015018" calcext:value-type="float">
            <text:p>7,015,0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15018" calcext:value-type="float">
            <text:p>7,015,0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015018" calcext:value-type="float">
            <text:p>7,015,01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  <text:p>　</text:p>
          </table:table-cell>
          <table:table-cell office:value-type="float" office:value="7015018" calcext:value-type="float">
            <text:p>7,015,0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15018" calcext:value-type="float">
            <text:p>7,015,0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015018" calcext:value-type="float">
            <text:p>7,015,01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207906750100</text:p>
            <text:p>　　公務人員退休給付</text:p>
            <text:p>　</text:p>
          </table:table-cell>
          <table:table-cell office:value-type="float" office:value="5749818" calcext:value-type="float">
            <text:p>5,749,8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49818" calcext:value-type="float">
            <text:p>5,749,8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49818" calcext:value-type="float">
            <text:p>5,749,81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7906750101</text:p>
            <text:p>　　　公務人員退休給付</text:p>
            <text:p>　</text:p>
          </table:table-cell>
          <table:table-cell office:value-type="float" office:value="5749818" calcext:value-type="float">
            <text:p>5,749,8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49818" calcext:value-type="float">
            <text:p>5,749,8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49818" calcext:value-type="float">
            <text:p>5,749,81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749818" calcext:value-type="float">
            <text:p>5,749,8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49818" calcext:value-type="float">
            <text:p>5,749,8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49818" calcext:value-type="float">
            <text:p>5,749,81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207906750300</text:p>
            <text:p>　　公務人員撫卹給付</text:p>
            <text:p>　</text:p>
          </table:table-cell>
          <table:table-cell office:value-type="float" office:value="527800" calcext:value-type="float">
            <text:p>527,8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7800" calcext:value-type="float">
            <text:p>527,8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27800" calcext:value-type="float">
            <text:p>527,8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7906750301</text:p>
            <text:p>　　　公務人員撫卹給付</text:p>
            <text:p>　</text:p>
          </table:table-cell>
          <table:table-cell office:value-type="float" office:value="527800" calcext:value-type="float">
            <text:p>527,8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7800" calcext:value-type="float">
            <text:p>527,8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27800" calcext:value-type="float">
            <text:p>527,8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27800" calcext:value-type="float">
            <text:p>527,8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7800" calcext:value-type="float">
            <text:p>527,8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27800" calcext:value-type="float">
            <text:p>527,8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207910890200</text:p>
            <text:p>　　公務人員各項補助</text:p>
            <text:p>　</text:p>
          </table:table-cell>
          <table:table-cell office:value-type="float" office:value="737400" calcext:value-type="float">
            <text:p>737,4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7400" calcext:value-type="float">
            <text:p>737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7400" calcext:value-type="float">
            <text:p>737,4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7910890201</text:p>
            <text:p>　　　公務人員各項補助</text:p>
            <text:p>　</text:p>
          </table:table-cell>
          <table:table-cell office:value-type="float" office:value="737400" calcext:value-type="float">
            <text:p>737,4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7400" calcext:value-type="float">
            <text:p>737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7400" calcext:value-type="float">
            <text:p>737,4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37400" calcext:value-type="float">
            <text:p>737,4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7400" calcext:value-type="float">
            <text:p>737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7400" calcext:value-type="float">
            <text:p>737,4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11" table:number-rows-repeated="14">
          <table:table-cell table:number-columns-repeated="1024"/>
        </table:table-row>
        <table:table-row table:style-name="ro16">
          <table:table-cell table:style-name="ce54" table:number-columns-repeated="4"/>
          <table:table-cell table:style-name="ce61"/>
          <table:table-cell table:style-name="ce64"/>
          <table:table-cell table:style-name="ce72" table:number-columns-repeated="5"/>
          <table:table-cell table:style-name="ce81" table:number-columns-repeated="2"/>
          <table:table-cell table:style-name="ce64"/>
          <table:table-cell table:style-name="ce72" table:number-columns-repeated="4"/>
          <table:table-cell table:style-name="ce61"/>
          <table:table-cell table:style-name="ce92" table:number-columns-repeated="1005"/>
        </table:table-row>
        <table:table-row table:style-name="ro19" table:visibility="collapse">
          <table:table-cell table:number-columns-repeated="1024"/>
        </table:table-row>
        <table:table-row table:style-name="ro20" table:visibility="collapse">
          <table:table-cell table:style-name="ce54" table:number-columns-repeated="4"/>
          <table:table-cell table:style-name="ce61"/>
          <table:table-cell table:style-name="ce64"/>
          <table:table-cell table:style-name="ce72" table:number-columns-repeated="5"/>
          <table:table-cell table:style-name="ce81" table:number-columns-repeated="2"/>
          <table:table-cell table:style-name="ce64"/>
          <table:table-cell table:style-name="ce72" table:number-columns-repeated="4"/>
          <table:table-cell table:style-name="ce61"/>
          <table:table-cell table:number-columns-repeated="1005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4'.$A$1" table:cell-range-address="$'5-3'.$A$1:.$AMJ$6" table:range-usable-as="repeat-column repeat-row"/>
        </table:named-expressions>
      </table:table>
      <table:named-expressions>
        <table:named-expression table:name="說明" table:base-cell-address="$'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2" number:min-integer-digits="1" number:grouping="true"/>
    </number:number-style>
    <number:number-style style:name="N137"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integer-digits="1" number:grouping="true"/>
    </number:number-style>
    <number:number-style style:name="N151">
      <number:text>-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</number:number-style>
    <number:number-style style:name="N154">
      <number:text>-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integer-digits="1" number:grouping="true"/>
      <number:text> </number:text>
    </number:number-style>
    <number:number-style style:name="N157">
      <number:text>(US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integer-digits="1" number:grouping="true"/>
      <number:text> </number:text>
    </number:number-style>
    <number:number-style style:name="N160">
      <number:text>(US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">
      <number:text>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integer-digits="1" number:grouping="true"/>
      <style:map style:condition="value()&gt;=0" style:apply-style-name="N164P0"/>
    </number:number-style>
    <number:number-style style:name="N168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number-style style:name="N174">
      <number:number number:decimal-places="0" number:min-integer-digits="2"/>
    </number:number-style>
    <number:number-style style:name="N17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integer-digits="1" number:grouping="true"/>
    </number:number-style>
    <number:number-style style:name="N176">
      <style:text-properties fo:color="#ff0000"/>
      <number:number number:decimal-places="0" number:min-integer-digits="1" number:grouping="true"/>
      <style:map style:condition="value()&gt;=0" style:apply-style-name="N176P0"/>
    </number:number-style>
    <number:number-style style:name="N17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number:min-integer-digits="3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2" number:min-integer-digits="1"/>
      <number:text> </number:text>
    </number:number-style>
    <number:number-style style:name="N183">
      <number:number number:decimal-places="0" number:min-integer-digits="1"/>
      <number:text> </number:text>
    </number:number-style>
    <number:number-style style:name="N184P0" style:volatile="true">
      <number:number number: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number:min-integer-digits="1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number:min-integer-digits="1"/>
      <number:text> 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99P0"/>
    </number:currency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">
      <number:text>-</number:text>
      <number:number number:decimal-places="0" number:min-integer-digits="1" number:grouping="true"/>
      <number:text> </number:text>
      <style:map style:condition="value()&gt;=0" style:apply-style-name="N200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5f__5f_e3ce1ea0d10c72bf_5f_40f108f8_5f_14b293080e9_5f_-7209" style:display-name="一般__e3ce1ea0d10c72bf_40f108f8_14b293080e9_-72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5f__5f_e3ce1ea0d10c72bf_5f_40f108f8_5f_14b293080e9_5f_-721d" style:display-name="一般__e3ce1ea0d10c72bf_40f108f8_14b293080e9_-721d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5f__5f_e3ce1ea0d10c72bf_5f_40f108f8_5f_14b293080e9_5f_-7341" style:display-name="一般__e3ce1ea0d10c72bf_40f108f8_14b293080e9_-73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原敏腦產出六張表" style:display-name="一般_原敏腦產出六張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歲出機關別" style:display-name="一般_歲出機關別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9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2mm" fo:margin-bottom="8.01mm" fo:margin-left="4.99mm" fo:margin-right="4.99mm" style:print-page-order="ltr" style:first-page-number="6" style:scale-to="91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2.7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10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1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6">
      <style:page-layout-properties style:num-format="1" style:print-orientation="portrait" fo:margin-top="32mm" fo:margin-bottom="8.01mm" fo:margin-left="10mm" fo:margin-right="10mm" style:print-page-order="ltr" style:first-page-number="16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7">
      <style:page-layout-properties style:num-format="1" style:print-orientation="portrait" fo:margin-top="20mm" fo:margin-bottom="20mm" fo:margin-left="2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8">
      <style:page-layout-properties style:num-format="1" style:print-orientation="portrait" fo:margin-top="32mm" fo:margin-bottom="8.01mm" fo:margin-left="10mm" fo:margin-right="10mm" style:print-page-order="ltr" style:first-page-number="1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9">
      <style:page-layout-properties style:num-format="1" style:print-orientation="portrait" fo:margin-top="32mm" fo:margin-bottom="8.01mm" fo:margin-left="10mm" fo:margin-right="10mm" style:print-page-order="ltr" style:first-page-number="2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10">
      <style:page-layout-properties style:num-format="1" style:print-orientation="portrait" fo:margin-top="20mm" fo:margin-bottom="13mm" fo:margin-left="19mm" fo:margin-right="9mm" style:first-page-number="continue" style:scale-to="10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page-layout style:name="Mpm11">
      <style:page-layout-properties style:num-format="1" style:print-orientation="portrait" fo:margin-top="20mm" fo:margin-bottom="20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 style:data-style-name="N2" text:time-value="09:42:12.3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2" style:display-name="PageStyle_5-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3" style:display-name="PageStyle_5-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8">
      <style:header style:display="false"/>
      <style:header-left style:display="false"/>
      <style:footer>
        <text:p><text:span text:style-name="MT2"><text:s/></text:span><text:span text:style-name="MT2"><text:page-number>1</text:page-number></text:span></text:p>
      </style:footer>
      <style:footer-left style:display="false">
        <text:p><text:span text:style-name="MT2"><text:s/></text:span><text:span text:style-name="MT2"><text:page-number>1</text:page-number></text:span></text:p>
      </style:footer-left>
    </style:master-page>
    <style:master-page style:name="PageStyle_5f_8" style:display-name="PageStyle_8" style:page-layout-name="Mpm9">
      <style:header style:display="false"/>
      <style:header-left style:display="false"/>
      <style:footer>
        <text:p><text:span text:style-name="MT2"><text:s/></text:span><text:span text:style-name="MT2"><text:page-number>1</text:page-number></text:span></text:p>
      </style:footer>
      <style:footer-left style:display="false">
        <text:p><text:span text:style-name="MT2"><text:s/></text:span><text:span text:style-name="MT2"><text:page-number>1</text:page-number></text:span></text:p>
      </style:footer-left>
    </style:master-page>
    <style:master-page style:name="PageStyle_5f_9-1" style:display-name="PageStyle_9-1" style:page-layout-name="Mpm10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  <style:master-page style:name="PageStyle_5f_9-2" style:display-name="PageStyle_9-2" style:page-layout-name="Mpm10">
      <style:header style:display="false"/>
      <style:header-left style:display="false"/>
      <style:footer>
        <text:p><text:span text:style-name="MT1">24</text:span></text:p>
      </style:footer>
      <style:footer-left style:display="false">
        <text:p><text:span text:style-name="MT1">24</text:span></text:p>
      </style:footer-left>
    </style:master-page>
    <style:master-page style:name="PageStyle_5f_10" style:display-name="PageStyle_10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10-31T12:07:21</meta:creation-date>
    <dc:date>2016-03-01T09:51:39.049000000</dc:date>
    <meta:print-date>2015-02-03T16:32:48</meta:print-date>
    <meta:generator>LibreOffice/4.4.5.2$Windows_x86 LibreOffice_project/a22f674fd25a3b6f45bdebf25400ed2adff0ff99</meta:generator>
    <meta:editing-duration>PT9M27S</meta:editing-duration>
    <meta:editing-cycles>1</meta:editing-cycles>
    <meta:document-statistic meta:table-count="4" meta:cell-count="1302" meta:object-count="0"/>
  </office:meta>
</office:document-meta>
</file>