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2pt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7152in"/>
    </style:style>
    <style:style style:name="TableColumn7" style:family="table-column">
      <style:table-column-properties style:column-width="1.0347in"/>
    </style:style>
    <style:style style:name="TableColumn8" style:family="table-column">
      <style:table-column-properties style:column-width="1.4652in"/>
    </style:style>
    <style:style style:name="TableColumn9" style:family="table-column">
      <style:table-column-properties style:column-width="1.0347in"/>
    </style:style>
    <style:style style:name="TableColumn10" style:family="table-column">
      <style:table-column-properties style:column-width="1.5902in"/>
    </style:style>
    <style:style style:name="Table3" style:family="table">
      <style:table-properties style:width="7.45in" fo:margin-left="0in" table:align="center"/>
    </style:style>
    <style:style style:name="TableRow11" style:family="table-row">
      <style:table-row-properties style:min-row-height="0.7319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7368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7368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7368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827in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25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6666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4062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27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827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794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860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2pt"/>
    </style:style>
    <style:style style:name="P131" style:parent-style-name="內文" style:family="paragraph">
      <style:paragraph-properties fo:text-indent="0.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新社區公所職員到（離）職報告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職稱</text:p>
          </table:table-cell>
          <table:table-cell table:style-name="TableCell18">
            <text:p text:style-name="P19"/>
          </table:table-cell>
          <table:table-cell table:style-name="TableCell20">
            <text:p text:style-name="P21">到（離）職日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官職等</text:p>
            <text:p text:style-name="P27">俸級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任（調）職原因</text:p>
          </table:table-cell>
          <table:table-cell table:style-name="TableCell32">
            <text:p text:style-name="P33"/>
          </table: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</text:p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聯絡地址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單位主管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本人簽章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rows-spanned="8">
            <text:p text:style-name="P59">秘書室</text:p>
          </table:table-cell>
          <table:table-cell table:style-name="TableCell60">
            <text:p text:style-name="P61">文書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>會計室</text:p>
          </table:table-cell>
          <table:table-cell table:style-name="TableCell66" table:number-columns-spanned="2" table:number-row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總務</text:p>
          </table:table-cell>
          <table:table-cell table:style-name="TableCell72" table:number-columns-spanned="2" table:number-row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 table:number-rows-spanned="2">
            <text:p text:style-name="P81">政風室</text:p>
          </table:table-cell>
          <table:table-cell table:style-name="TableCell82" table:number-columns-spanned="2" table:number-row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2">
            <text:p text:style-name="P87">檔案</text:p>
          </table:table-cell>
          <table:table-cell table:style-name="TableCell88" table:number-columns-spanned="2" table:number-row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rows-spanned="4">
            <text:p text:style-name="P97">備考</text:p>
          </table:table-cell>
          <table:table-cell table:style-name="TableCell98" table:number-columns-spanned="2" table:number-rows-spanned="4">
            <text:p text:style-name="P99">□簽到簿</text:p>
            <text:p text:style-name="P100"/>
            <text:p text:style-name="P101">□核發（收回）職名章</text:p>
            <text:p text:style-name="P102"/>
            <text:p text:style-name="P103">□核發（收回）識別證</text:p>
            <text:p text:style-name="P104"/>
            <text:p text:style-name="P105">□離職證明書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研考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出納</text:p>
          </table: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主任</text:p>
          </table: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</table:table-row>
      </table:table>
      <text:p text:style-name="P130"/>
      <text:p text:style-name="P131"><text:span text:style-name="T132">人事</text:span><text:span text:style-name="T133">室</text:span><text:span text:style-name="T134"><text:s text:c="8"/></text:span><text:span text:style-name="T135"><text:s text:c="5"/></text:span><text:span text:style-name="T136"><text:s text:c="12"/></text:span><text:span text:style-name="T137"><text:s/>主任秘書 <text:s text:c="17"/></text:span><text:span text:style-name="T138"><text:s text:c="9"/></text:span><text:span text:style-name="T139"><text:s text:c="2"/>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新社區公所職員到（離）職報告書</dc:title>
    <meta:initial-creator>shinshou75</meta:initial-creator>
    <dc:creator>李秀容</dc:creator>
    <meta:creation-date>2015-10-29T05:34:00Z</meta:creation-date>
    <dc:date>2015-10-29T05:34:00Z</dc:date>
    <meta:print-date>2015-03-27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