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4pt" style:font-size-asian="24pt"/>
    </style:style>
    <style:style style:name="P2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3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fo:color="#333333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參加公教人員保險聲明書</text:p>
      <text:p text:style-name="P2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3">立聲明書人：<text:s text:c="16"/><text:s text:c="3"/><text:s/><text:s text:c="2"/><text:s text:c="2"/>（簽名蓋章）</text:p>
      <text:p text:style-name="P4"><text:span text:style-name="T5">國民身分證統一編號：</text:span><text:span text:style-name="T6">　　　　　</text:span></text:p>
      <text:p text:style-name="P7">中華民國<text:s text:c="4"/>年<text:s text:c="4"/>月<text:s text:c="4"/>日</text:p>
      <text:p text:style-name="P8"><text:span text:style-name="T9">填寫注意事項</text:span></text:p>
      <text:p text:style-name="P10">立聲明書人填寫上開聲明書前，請先閱讀以下規定：</text:p>
      <text:p text:style-name="P11">1、相關法令規章摘列如下：</text:p>
      <text:p text:style-name="P12"><text:span text:style-name="T13">（1）公教人員保險法</text:span><text:span text:style-name="T14">（以下簡稱公保法）</text:span><text:span text:style-name="T15">第6條規定</text:span><text:span text:style-name="T16">：「（</text:span><text:span text:style-name="T17">第1項</text:span><text:span text:style-name="T18">）</text:span><text:span text:style-name="T19">符合第二條規定之保險對象，應一律參加本保險為被保險人，其保險期間自承保之日起至離職之日止。（</text:span><text:span text:style-name="T20">第2項</text:span><text:span text:style-name="T21">）被保險人應在其支領全額俸（薪）給之機關加保，不得重複參加本保險。（</text:span><text:span text:style-name="T22">第3項</text:span><text:span text:style-name="T23">）重複參加本保險所繳之保險費，概不退還。但非可歸責於服務機關學校或被保險人之事由所致者，不在此限。（</text:span><text:span text:style-name="T24">第4項</text:span><text:span text:style-name="T25">）重複參加軍人保險、勞工保險或農民健康保險者，除本法另有規定外，依前項規定辦理。</text:span><text:span text:style-name="T26">（第5項）</text:span><text:span text:style-name="T27">同一保險給付，不得因同一事故而重複請領。</text:span><text:span text:style-name="T28">」</text:span><text:span text:style-name="T29">第10條第2項規定</text:span><text:span text:style-name="T30">：「</text:span><text:span text:style-name="T31">被保險人依法徵服兵役保留原職時，在服役期間，其自付部分保險費，由政府負擔。但私立學校教職員，由學校負擔</text:span><text:span text:style-name="T32">。」</text:span><text:span text:style-name="T33">復查農</text:span><text:span text:style-name="T34">民健康保險</text:span><text:span text:style-name="T35">條例第6條規定</text:span><text:span text:style-name="T36">：「</text:span><text:span text:style-name="T37">農民除已參加軍保、公保、公務人員眷屬疾病保險、勞保及私立學校教職員保險者外，應一律參加本保險為被保險人。</text:span><text:span text:style-name="T38">」</text:span></text:p>
      <text:p text:style-name="P39"><text:span text:style-name="T40">（2）銓敘部96年5月11日部退一字第09627749231號令釋：為避免社會資源重複配置及政府重複補貼，公保法第6條明定，</text:span><text:span text:style-name="T41">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42">保留原職</text:span><text:span text:style-name="T43">外，</text:span><text:span text:style-name="T44">如同時有2種職業而符合參加公保及</text:span><text:span text:style-name="T45">勞保或軍保</text:span><text:span text:style-name="T46">者，應</text:span><text:span text:style-name="T47">擇一參加</text:span><text:span text:style-name="T48">，同時符合參加公保及農保者，應退出農保，始能參加公保，不得重複參加2種保險；如有違反強制性規定者，其已重複參加之公保，不生保險效力</text:span><text:span text:style-name="T49">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50"><text:span text:style-name="T51">2、本</text:span><text:span text:style-name="T52">聲明書</text:span><text:span text:style-name="T53">應填寫</text:span><text:span text:style-name="T54">三</text:span><text:span text:style-name="T55">份</text:span><text:span text:style-name="T56">：一</text:span><text:span text:style-name="T57">份</text:span><text:span text:style-name="T58">由本人收執；</text:span><text:span text:style-name="T59">一份由</text:span><text:span text:style-name="T60">服務機關存查；</text:span><text:span text:style-name="T61">一份</text:span><text:span text:style-name="T62">連同要保名冊或異動名冊</text:span><text:span text:style-name="T63">，</text:span><text:span text:style-name="T64">送臺灣銀行股份有限公司公</text:span><text:span text:style-name="T65">教保險</text:span><text:span text:style-name="T66">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1.2479in" fo:margin-bottom="1.1027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　計　增　核　退　休　年　資　切　結　書</dc:title>
    <meta:initial-creator>user0170058</meta:initial-creator>
    <dc:creator>李秀容</dc:creator>
    <meta:creation-date>2015-10-29T03:00:00Z</meta:creation-date>
    <dc:date>2015-10-29T03:00:00Z</dc:date>
    <meta:print-date>2007-10-12T0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