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justify" style:justify-single-word="false"/>
    </style:style>
    <style:style style:name="P7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line-height="0.988cm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Text Box 9" text:anchor-type="paragraph" svg:x="13.67cm" svg:y="-0.866cm" svg:width="2.214cm" style:rel-width="scale" svg:height="0.953cm" style:rel-height="scale" draw:z-index="0"><draw:text-box><text:p text:style-name="P2">附件二</text:p></draw:text-box></draw:frame><text:span text:style-name="預設段落字型"><text:span text:style-name="T2">臺中市政府社會局輔導各區公所推展社區發展工作實施計畫</text:span></text:span></text:p>
      <text:p text:style-name="P3">(計畫書參考格式)</text:p>
      <text:p text:style-name="P4">單位名稱○○○○○○○○○○○</text:p>
      <text:p text:style-name="P5"/>
      <text:p text:style-name="P5">一、計畫名稱</text:p>
      <text:p text:style-name="P5">二、計畫目的</text:p>
      <text:p text:style-name="P5">三、辦理單位</text:p>
      <text:p text:style-name="P5"><text:s text:c="4"/>指導單位：臺中市政府社會局、臺中市各區公所</text:p>
      <text:p text:style-name="P5"><text:s text:c="4"/>主辦單位：</text:p>
      <text:p text:style-name="P5"><text:s text:c="4"/>協辦單位：</text:p>
      <text:p text:style-name="P6"><text:span text:style-name="預設段落字型"><text:span text:style-name="T3">四、計畫內容：對象、時間(期程)、社區數或參加人數、活動內 <text:s text:c="4"/></text:span></text:span></text:p>
      <text:p text:style-name="P6"><text:span text:style-name="預設段落字型"><text:span text:style-name="T3"><text:s text:c="4"/>容(流程表)</text:span></text:span></text:p>
      <text:p text:style-name="P5">五、受觀摩社區之社區簡介及社區特色（優點）及觀摩該社區之目</text:p>
      <text:p text:style-name="P6"><text:span text:style-name="預設段落字型"><text:span text:style-name="T3"><text:s text:c="4"/>的及交流重點等資料(申請社區觀摩需檢具)</text:span></text:span></text:p>
      <text:p text:style-name="P5">六、經費概算表(如附件三)</text:p>
      <text:p text:style-name="P5">七、經費來源：</text:p>
      <text:p text:style-name="P7">八、預期效益（請依據服務後的具體成果，以具體數據預估可能獲得的服務人數/人次/時數/或其他可量化的成果）</text:p>
      <text:p text:style-name="P6"><text:span text:style-name="預設段落字型"><text:span text:style-name="T3">九、其他備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999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中市政府社會局社區發展工作專案</dc:title>
    <dc:subject/>
    <meta:initial-creator>Joanna</meta:initial-creator>
    <dc:creator>張珮芬</dc:creator>
    <meta:creation-date>2020-12-16T06:45:00Z</meta:creation-date>
    <dc:date>2022-08-03T03:41:00Z</dc:date>
    <meta:print-date>2022-08-02T02:55:00Z</meta:print-date>
    <meta:editing-cycles>7</meta:editing-cycles>
    <meta:editing-duration>PT300S</meta:editing-duration>
    <meta:document-statistic meta:table-count="0" meta:image-count="0" meta:object-count="0" meta:page-count="1" meta:paragraph-count="19" meta:word-count="255" meta:character-count="290" meta:non-whitespace-character-count="265"/>
    <meta:template xlink:type="simple" xlink:actuate="onRequest" xlink:title="" xlink:href="file:///C:/Users/h31/Downloads/387120000J_1120162797_ATTACH5.odt/Normal"/>
  </office:meta>
</office:document-meta>
</file>