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7118in" style:use-optimal-column-width="false"/>
    </style:style>
    <style:style style:name="TableColumn13" style:family="table-column">
      <style:table-column-properties style:column-width="5.3152in" style:use-optimal-column-width="false"/>
    </style:style>
    <style:style style:name="Table10" style:family="table">
      <style:table-properties style:width="6.6937in" fo:margin-left="0.0069in" table:align="left"/>
    </style:style>
    <style:style style:name="TableRow14" style:family="table-row">
      <style:table-row-properties style:min-row-height="0.666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</style:style>
    <style:style style:name="T19" style:parent-style-name="預設段落字型0" style:family="text"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ableRow23" style:family="table-row">
      <style:table-row-properties style:min-row-height="0.906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0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8" style:parent-style-name="預設段落字型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0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1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ableRow58" style:family="table-row">
      <style:table-row-properties style:min-row-height="0.989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</style:style>
    <style:style style:name="T61" style:parent-style-name="預設段落字型0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3" style:parent-style-name="預設段落字型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5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ableRow66" style:family="table-row">
      <style:table-row-properties style:min-row-height="1.06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69" style:parent-style-name="預設段落字型0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1" style:parent-style-name="預設段落字型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3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ableRow74" style:family="table-row">
      <style:table-row-properties style:min-row-height="1.1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0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9" style:parent-style-name="預設段落字型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1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ableRow82" style:family="table-row">
      <style:table-row-properties style:min-row-height="1.17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0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7" style:parent-style-name="預設段落字型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9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ableRow90" style:family="table-row">
      <style:table-row-properties style:min-row-height="1.17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93" style:parent-style-name="預設段落字型0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5" style:parent-style-name="預設段落字型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7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新社區公所11</text:span><text:span text:style-name="T3">3</text:span><text:span text:style-name="T4">年度法律扶助顧問名單與顧問專長</text:span></text:p>
      <text:p text:style-name="內文"><text:span text:style-name="T5">（聘期：11</text:span><text:span text:style-name="T6">3</text:span><text:span text:style-name="T7">年1月1日~11</text:span><text:span text:style-name="T8">4</text:span><text:span text:style-name="T9">年12月31日）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<text:span text:style-name="T19">姓名</text:span></text:p>
            </table:table-cell>
            <table:table-cell table:style-name="TableCell20">
              <text:p text:style-name="P21"><text:span text:style-name="T22">專長</text:span>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內文"><text:span text:style-name="T28">曾琬鈴</text:span></text:p>
          </table:table-cell>
          <table:table-cell table:style-name="TableCell29">
            <text:p text:style-name="內文"><text:span text:style-name="T30">民事</text:span><text:span text:style-name="T31">、</text:span><text:span text:style-name="T32">刑事</text:span><text:span text:style-name="T33">、</text:span><text:span text:style-name="T34">行政訴訟</text:span><text:span text:style-name="T35">、</text:span><text:span text:style-name="T36">土地法令</text:span><text:span text:style-name="T37">、</text:span><text:span text:style-name="T38">消費者保護</text:span><text:span text:style-name="T39">、</text:span><text:span text:style-name="T40">勞資爭議</text:span><text:span text:style-name="T41">、</text:span><text:span text:style-name="T42">婦女親子保護</text:span><text:span text:style-name="T43">、</text:span><text:span text:style-name="T44">商事</text:span><text:span text:style-name="T45">、</text:span><text:span text:style-name="T46">國家賠償</text:span><text:span text:style-name="T47">、</text:span><text:span text:style-name="T48">訴願</text:span><text:span text:style-name="T49">、</text:span><text:span text:style-name="T50">票據</text:span><text:span text:style-name="T51">、</text:span><text:span text:style-name="T52">建築工程</text:span><text:span text:style-name="T53">、</text:span><text:span text:style-name="T54">強制執行</text:span><text:span text:style-name="T55">、</text:span><text:span text:style-name="T56">仲裁</text:span><text:span text:style-name="T57">、個人資料保護法</text:span>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內文"><text:span text:style-name="T63">洪瑞霙</text:span></text:p>
          </table:table-cell>
          <table:table-cell table:style-name="TableCell64">
            <text:p text:style-name="內文"><text:span text:style-name="T65">民事、刑事、勞資爭議、婦女親子保護、消費者債務清理</text:span></text:p>
          </table:table-cell>
        </table:table-row>
        <table:table-row table:style-name="TableRow66"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內文"><text:span text:style-name="T71">廖怡婷</text:span></text:p>
          </table:table-cell>
          <table:table-cell table:style-name="TableCell72">
            <text:p text:style-name="內文"><text:span text:style-name="T73">民事、刑事、婦女親子保護、修復式司法</text:span></text:p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內文"><text:span text:style-name="T79">陳惠伶</text:span></text:p>
          </table:table-cell>
          <table:table-cell table:style-name="TableCell80">
            <text:p text:style-name="內文"><text:span text:style-name="T81">民事、刑事、商事、稅務財經、土地法令、環保法規、消費者保護、智慧財產權(商標、專利)、勞資爭議、婦女親子保護</text:span>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內文"><text:span text:style-name="T87">蔡其龍</text:span></text:p>
          </table:table-cell>
          <table:table-cell table:style-name="TableCell88">
            <text:p text:style-name="內文"><text:span text:style-name="T89">民事、刑事、智慧財產權(商標、專利)</text:span></text:p>
          </table:table-cell>
        </table:table-row>
        <table:table-row table:style-name="TableRow90"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內文"><text:span text:style-name="T95">蔡逸軒</text:span></text:p>
          </table:table-cell>
          <table:table-cell table:style-name="TableCell96">
            <text:p text:style-name="內文"><text:span text:style-name="T97">民事、刑事、土地法令、消費者保護、勞資爭議、婦女親子保護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hyphenate="tru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hyphenate="tru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hyphenate="tru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副標題" style:display-name="副標題" style:family="paragraph" style:parent-style-name="標題" style:next-style-name="本文">
      <style:paragraph-properties fo:margin-top="0.0416in"/>
      <style:text-properties fo:font-size="18pt" style:font-size-asian="18pt" style:font-size-complex="18pt"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律扶助顧問基本資料表</dc:title>
    <dc:subject/>
    <meta:initial-creator>user</meta:initial-creator>
    <dc:creator>陳晉佳</dc:creator>
    <meta:creation-date>2023-12-21T08:20:00Z</meta:creation-date>
    <dc:date>2023-12-21T08:20:00Z</dc:date>
    <meta:print-date>2014-12-11T22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