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0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18"/>
        <table:table-column table:style-name="co1" table:default-cell-style-name="ce18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臺中市新社區公所(112年)接受中央各機關補助款執行情形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機關及計畫名稱：國防部陸軍司令部-補助110年度油彈庫影響地方睦鄰捐助專案計畫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單位：新台幣千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執行期間</text:p>
          </table:table-cell>
          <table:table-cell office:value-type="string" table:number-columns-spanned="1" table:number-rows-spanned="2" table:style-name="ce22">
            <text:p>核定金額</text:p>
          </table:table-cell>
          <table:table-cell office:value-type="string" table:number-columns-spanned="2" table:number-rows-spanned="1" table:style-name="ce21">
            <text:p>中央已撥補助款</text:p>
          </table:table-cell>
          <table:covered-table-cell/>
          <table:table-cell office:value-type="string" table:number-columns-spanned="1" table:number-rows-spanned="2" table:style-name="ce21">
            <text:p>累計分配數</text:p>
          </table:table-cell>
          <table:table-cell office:value-type="string" table:number-columns-spanned="3" table:number-rows-spanned="1" table:style-name="ce21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府配合款</text:p>
          </table:table-cell>
          <table:table-cell office:value-type="string" table:number-columns-spanned="1" table:number-rows-spanned="2" table:style-name="ce21">
            <text:p>執行狀況說明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累計實收數</text:p>
          </table:table-cell>
          <table:table-cell office:value-type="string" table:style-name="ce5">
            <text:p>占中央核定補助款%</text:p>
          </table:table-cell>
          <table:covered-table-cell/>
          <table:table-cell office:value-type="string" table:style-name="ce6">
            <text:p>金額</text:p>
          </table:table-cell>
          <table:table-cell office:value-type="string" table:style-name="ce5">
            <text:p>占累計分配數%</text:p>
          </table:table-cell>
          <table:table-cell office:value-type="string" table:style-name="ce5">
            <text:p>占中央已撥補助款%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string" table:style-name="ce5">
            <text:p>(第1季)　1/1~3/31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.依據國防部陸軍司令部111.3.30國陸授勤字第1110056958號函。</text:p>
            <text:p>2.依業務實際需求，核實支應。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(第2季)　4/1~6/30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.依據國防部陸軍司令部111.3.30國陸授勤字第1110056958號函。</text:p>
            <text:p>2.依業務實際需求，核實支應。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(第3季)　7/1~9/30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1.依據國防部陸軍司令部111.3.30國陸授勤字第1110056958號函。</text:p>
            <text:p>2.依業務實際需求，核實支應。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(第4季)　10/1~12/31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7656.9949999999999" table:style-name="ce14">
            <text:p>7,656.995<text:s/></text:p>
          </table:table-cell>
          <table:table-cell office:value-type="percentage" office:value="0.76569949999999998" table:formula="of:=[.C9]/[.B9]" table:style-name="ce15">
            <text:p>76.57%</text:p>
          </table:table-cell>
          <table:table-cell office:value-type="float" office:value="0" table:style-name="ce10">
            <text:p>-<text:s/></text:p>
          </table:table-cell>
          <table:table-cell office:value-type="float" office:value="7656.9949999999999" table:style-name="ce14">
            <text:p>7,656.995<text:s/>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1.依據國防部陸軍司令部111.3.30國陸授勤字第1110056958號函。</text:p>
            <text:p>2.依業務實際需求，核實支應。</text:p>
          </table:table-cell>
          <table:table-cell table:number-columns-repeated="16374" table:style-name="ce1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臺中市新社區公所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Xinshe139</dc:creator>
    <meta:creation-date>2020-05-25T08:23:05Z</meta:creation-date>
    <dc:date>2024-04-15T01:46:39Z</dc:date>
    <meta:print-date>2020-05-27T16:49:57Z</meta:print-date>
  </office:meta>
</office:document-meta>
</file>