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2.8791in" style:use-optimal-column-width="false"/>
    </style:style>
    <style:style style:name="Table3" style:family="table">
      <style:table-properties style:width="7.2in" fo:margin-left="0in" table:align="left"/>
    </style:style>
    <style:style style:name="TableRow11" style:family="table-row">
      <style:table-row-properties style:min-row-height="0.5479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854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09in" style:use-optimal-row-height="false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94in" style:use-optimal-row-height="false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465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34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729in" style:use-optimal-row-height="false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in" style:use-optimal-row-height="false"/>
    </style:style>
    <style:style style:name="P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62in"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Textbody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都市計畫土地使用分區（或公共設施用地）證明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>姓 <text:s/>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聯絡</text:p>
            <text:p text:style-name="P19">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通 <text:s/>訊</text:p>
            <text:p text:style-name="P25">地 <text:s/>址</text:p>
          </table:table-cell>
          <table:table-cell table:style-name="TableCell26" table:number-columns-spanned="6">
            <text:p text:style-name="P27">□□□□□ <text:s text:c="7"/>縣（市） <text:s text:c="6"/>鄉（鎮、市、區） <text:s text:c="5"/>村（里）</text:p>
            <text:p text:style-name="內文"><text:span text:style-name="T28"><text:s text:c="8"/>街（路） <text:s text:c="6"/>段 <text:s text:c="6"/>巷 <text:s text:c="6"/>弄 <text:s text:c="6"/>號 <text:s text:c="6"/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7">
            <text:p text:style-name="P31">土 地</text:p>
            <text:p text:style-name="P32">座 落</text:p>
          </table:table-cell>
          <table:table-cell table:style-name="TableCell33">
            <text:p text:style-name="P34">市</text:p>
          </table:table-cell>
          <table:table-cell table:style-name="TableCell35">
            <text:p text:style-name="P36">區</text:p>
          </table:table-cell>
          <table:table-cell table:style-name="TableCell37">
            <text:p text:style-name="P38">地 <text:s/>段</text:p>
          </table:table-cell>
          <table:table-cell table:style-name="TableCell39" table:number-columns-spanned="3">
            <text:p text:style-name="P40">地 <text:s text:c="13"/>號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臺中市</text:p>
          </table:table-cell>
          <table:table-cell table:style-name="TableCell45">
            <text:p text:style-name="P46">新社區</text:p>
          </table:table-cell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本申請地號業已逐筆填寫，共計（ <text:s text:c="3"/>）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list text:style-name="LFO1" text:continue-numbering="true">
              <text:list-item>
                <text:p text:style-name="P97">檢附一個月內核發之地籍圖謄本正本乙份，使用影印本應加註「本影印本與正本相符」並簽名或蓋章。</text:p>
              </text:list-item>
            </text:list>
            <text:p text:style-name="Textbody"><text:span text:style-name="T98">二、請惠予核發都市計畫土地使用分區證明書( <text:s text:c="5"/>)份。</text:span></text:p>
            <text:p text:style-name="P99"><text:s text:c="4"/></text:p>
            <text:p text:style-name="P100">此 <text:s/>致</text:p>
            <text:p text:style-name="P101">臺中市新社區公所</text:p>
            <text:p text:style-name="P102"><text:s text:c="20"/>申請人： <text:s text:c="16"/>（簽名或蓋章）</text:p>
            <text:p text:style-name="P103"><text:s text:c="20"/>領取方式：□自領 □郵寄（請附回郵信封）</text:p>
            <text:p text:style-name="P104"><text:s text:c="26"/>（請打勾「ˇ」，未註明者一律自領）</text:p>
            <text:p text:style-name="P105">中 <text:s text:c="3"/>華 <text:s text:c="3"/>民 <text:s text:c="3"/>國 <text:s text:c="11"/>年 <text:s text:c="10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【說明】<text:s/><text:s text:c="35"/>連絡電話：04-25811111<text:s/>分機226</text:p>
      <text:p text:style-name="內文"><text:span text:style-name="T107">1.申請時須繳交規費(</text:span><text:span text:style-name="T108">每一申請案申請證明之土地筆數在5筆以下者，應繳納100元</text:span><text:span text:style-name="T109">；超過5筆者，每增加1筆</text:span><text:span text:style-name="T110">土地或增加1份證明書</text:span><text:span text:style-name="T111">加收20元)。</text:span></text:p>
      <text:p text:style-name="P112">2.地籍圖謄本(存檔用不發還)請先至各地政事務所或相關地政單位網站申請。</text:p>
      <text:p text:style-name="內文"><text:span text:style-name="T113"><draw:frame draw:z-index="251658240" draw:style-name="a0" draw:name="圖片 1" text:anchor-type="paragraph" svg:x="6.23958in" svg:y="9.49931in" svg:width="0.94444in" svg:height="1.08403in" style:rel-width="scale" style:rel-height="scale"><draw:image xlink:href="media/image1.tmp" xlink:type="simple" xlink:show="embed" xlink:actuate="onLoad"/><svg:title/><svg:desc/></draw:frame></text:span><text:span text:style-name="T114">3.</text:span><text:span text:style-name="T115">本</text:span><text:span text:style-name="T116">市</text:span><text:span text:style-name="T117">提供土地使用分區證明【線上申請】及【快速申請繳費機】服務，歡迎多加利用。</text:span><text:span text:style-name="T118">線上申請網址為：</text:span><text:a xlink:href="https://urbanland.taichung.gov.tw/" office:target-frame-name="_top" xlink:show="replace"><text:span text:style-name="T119">https://urbanland.taichung.gov.tw/</text:span></text:a></text:p>
      <text:p text:style-name="內文"><text:span text:style-name="T120">快速申請繳費機位置：文心第二市政大樓行政一館、陽明市政大樓山城服務中心</text:span><text:span text:style-name="T121">。</text:span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伸港都市計畫土地使用分區〈或公共設施用地〉說明申請書</dc:title>
    <dc:description/>
    <dc:subject/>
    <meta:initial-creator>c04</meta:initial-creator>
    <dc:creator>區公所 新社</dc:creator>
    <meta:creation-date>2025-03-18T08:28:00Z</meta:creation-date>
    <dc:date>2025-03-18T08:28:00Z</dc:date>
    <meta:print-date>2025-03-18T08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