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8.512cm" fo:margin-left="-0.501cm" table:align="left"/>
    </style:style>
    <style:style style:name="表格2.A" style:family="table-column">
      <style:table-column-properties style:column-width="18.512cm"/>
    </style:style>
    <style:style style:name="表格2.1" style:family="table-row">
      <style:table-row-properties style:min-row-height="8.853cm" style:use-optimal-row-height="false"/>
    </style:style>
    <style:style style:name="表格2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left="2.538cm" fo:margin-right="0cm" fo:line-height="150%" fo:text-indent="-2.53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3.493cm" fo:margin-right="0cm" fo:line-height="150%" fo:text-indent="-3.4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251cm" fo:margin-right="0cm" fo:line-height="150%" fo:text-indent="-3.34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212cm" fo:margin-right="0cm" fo:line-height="150%" fo:text-indent="-3.30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>
        <style:tab-stops>
          <style:tab-stop style:position="12.39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423cm" style:contextual-spacing="false" fo:line-height="150%" fo:text-align="center" style:justify-single-word="false"/>
    </style:style>
    <style:style style:name="P8" style:family="paragraph" style:parent-style-name="Text_20_body">
      <style:paragraph-properties fo:margin-left="1.058cm" fo:margin-right="0cm" fo:line-height="150%" fo:text-indent="-1.27cm" style:auto-text-indent="false">
        <style:tab-stops/>
      </style:paragraph-properties>
    </style:style>
    <style:style style:name="P9" style:family="paragraph" style:parent-style-name="Text_20_body">
      <style:paragraph-properties fo:line-height="115%"/>
      <style:text-properties fo:color="#ff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1cm" fo:margin-right="-1.591cm" fo:text-align="center" style:justify-single-word="false" fo:text-indent="-2.815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-0.224cm" fo:margin-right="0cm" fo:text-align="center" style:justify-single-word="false" fo:text-indent="-0.275cm" style:auto-text-indent="false">
        <style:tab-stops/>
      </style:paragraph-properties>
    </style:style>
    <style:style style:name="P12" style:family="paragraph" style:parent-style-name="Standard">
      <style:paragraph-properties fo:margin-left="-0.224cm" fo:margin-right="-0.318cm" fo:text-align="center" style:justify-single-word="false" fo:text-indent="-0.275cm" style:auto-text-indent="false">
        <style:tab-stops/>
      </style:paragraph-properties>
    </style:style>
    <style:style style:name="P13" style:family="paragraph" style:parent-style-name="Text_20_body">
      <style:paragraph-properties fo:margin-left="-0.751cm" fo:margin-right="-0.072cm" fo:margin-top="0.4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line-height="125%" style:snap-to-layout-grid="false"/>
    </style:style>
    <style:style style:name="P15" style:family="paragraph" style:parent-style-name="Text_20_body">
      <style:paragraph-properties fo:margin-left="0.794cm" fo:margin-right="-1.591cm" fo:text-align="center" style:justify-single-word="false" fo:text-indent="-0.0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-0.196cm" fo:margin-right="0cm" fo:text-indent="-0.303cm" style:auto-text-indent="false">
        <style:tab-stops/>
      </style:paragraph-properties>
      <style:text-properties style:font-name="標楷體" fo:font-size="20pt" fo:letter-spacing="0.035cm" style:font-name-asian="標楷體" style:font-size-asian="20pt" style:font-size-complex="20pt"/>
    </style:style>
    <style:style style:name="P21" style:family="paragraph" style:parent-style-name="Standard">
      <style:paragraph-properties fo:margin-left="-0.224cm" fo:margin-right="0cm" fo:text-indent="-0.27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22" style:family="paragraph" style:parent-style-name="Standard">
      <style:paragraph-properties fo:margin-left="-0.252cm" fo:margin-right="0cm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3" style:family="paragraph" style:parent-style-name="Standard">
      <style:paragraph-properties fo:margin-left="-0.252cm" fo:margin-right="0cm" fo:margin-top="0cm" fo:margin-bottom="0.423cm" style:contextual-spacing="false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4" style:family="paragraph" style:parent-style-name="Text_20_body">
      <style:paragraph-properties fo:margin-left="0cm" fo:margin-right="0.318cm" fo:text-align="end" style:justify-single-word="false" fo:text-indent="0cm" style:auto-text-indent="false"/>
    </style:style>
    <style:style style:name="P25" style:family="paragraph" style:parent-style-name="Text_20_body">
      <style:paragraph-properties fo:line-height="115%" fo:text-align="center" style:justify-single-word="false"/>
    </style:style>
    <style:style style:name="P26" style:family="paragraph" style:parent-style-name="Text_20_body">
      <style:paragraph-properties fo:line-height="115%"/>
    </style:style>
    <style:style style:name="P27" style:family="paragraph" style:parent-style-name="Standard">
      <style:paragraph-properties fo:margin-left="-0.504cm" fo:margin-right="0cm" fo:margin-top="0.423cm" fo:margin-bottom="0cm" style:contextual-spacing="false" fo:text-indent="0.002cm" style:auto-text-indent="false">
        <style:tab-stops/>
      </style:paragraph-properties>
    </style:style>
    <style:style style:name="P28" style:family="paragraph" style:parent-style-name="Standard">
      <style:paragraph-properties fo:margin-left="-0.252cm" fo:margin-right="0cm" fo:text-indent="-0.247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2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4">
      <style:paragraph-properties fo:margin-left="2cm" fo:margin-right="0cm" fo:line-height="150%" fo:text-indent="-1.01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11">
      <style:paragraph-properties fo:margin-left="2.752cm" fo:margin-right="0cm" fo:line-height="150%" fo:text-indent="-0.50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6">
      <style:paragraph-properties fo:margin-left="4.501cm" fo:margin-right="0cm" fo:line-height="150%" fo:text-indent="-3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4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6">
      <style:paragraph-properties fo:margin-left="0cm" fo:margin-right="0cm" fo:line-height="150%" fo:text-indent="-2.096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2">
      <style:paragraph-properties fo:line-height="150%"/>
    </style:style>
    <style:style style:name="P40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</style:style>
    <style:style style:name="P41" style:family="paragraph" style:parent-style-name="Text_20_body" style:list-style-name="L7">
      <style:paragraph-properties fo:margin-left="0cm" fo:margin-right="0cm" fo:line-height="150%" fo:text-indent="-1.095cm" style:auto-text-indent="false"/>
    </style:style>
    <style:style style:name="P42" style:family="paragraph" style:parent-style-name="Text_20_body" style:list-style-name="L10">
      <style:paragraph-properties fo:line-height="150%"/>
    </style:style>
    <style:style style:name="P43" style:family="paragraph" style:parent-style-name="Text_20_body" style:list-style-name="L8">
      <style:paragraph-properties fo:margin-left="2.501cm" fo:margin-right="0cm" fo:line-height="150%" fo:text-indent="-0.501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44" style:family="paragraph" style:parent-style-name="Text_20_body" style:list-style-name="L9">
      <style:paragraph-properties fo:line-height="150%"/>
      <style:text-properties fo:color="#ff0000" loext:opacity="100%" style:font-name="標楷體" fo:font-size="14pt" style:font-name-asian="標楷體" style:font-size-asian="14pt" style:font-size-complex="14pt"/>
    </style:style>
    <style:style style:name="P45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ff0000" loext:opacity="100%" style:font-name="標楷體" fo:font-size="14pt" style:font-name-asian="標楷體" style:font-size-asian="14pt" style:font-size-complex="14pt"/>
    </style:style>
    <style:style style:name="P46" style:family="paragraph" style:parent-style-name="Text_20_body" style:master-page-name="MP0">
      <style:paragraph-properties fo:margin-left="-0.012cm" fo:margin-right="0.245cm" fo:text-align="center" style:justify-single-word="false" fo:text-indent="-0.242cm" style:auto-text-indent="false" style:page-number="1" fo:break-before="page">
        <style:tab-stops/>
      </style:paragraph-properties>
    </style:style>
    <style:style style:name="T1" style:family="text"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4" style:family="text">
      <style:text-properties fo:color="#000000" loext:opacity="100%" style:font-name="標楷體" fo:font-size="20pt" fo:letter-spacing="-0.035cm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color="#ff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28pt" fo:letter-spacing="0.018cm" fo:font-weight="bold" style:font-name-asian="標楷體" style:font-size-asian="28pt" style:font-weight-asian="bold" style:font-size-complex="28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letter-spacing="-0.007cm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36pt" fo:font-weight="bold" style:font-name-asian="標楷體" style:font-size-asian="36pt" style:font-weight-asian="bold" style:font-size-complex="36pt" style:font-weight-complex="bold"/>
    </style:style>
    <style:style style:name="T16" style:family="text">
      <style:text-properties style:font-name="標楷體" fo:font-size="20pt" fo:letter-spacing="0.035cm" style:font-name-asian="標楷體" style:font-size-asian="20pt" style:font-size-complex="20pt"/>
    </style:style>
    <style:style style:name="T17" style:family="text">
      <style:text-properties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style:font-name="標楷體" fo:font-size="20pt" fo:letter-spacing="0.053cm" style:font-name-asian="標楷體" style:font-size-asian="20pt" style:font-size-complex="20pt"/>
    </style:style>
    <style:style style:name="T19" style:family="text">
      <style:text-properties style:font-name="標楷體" fo:font-size="20pt" style:font-name-asian="標楷體" style:font-size-asian="20pt" style:font-size-complex="20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1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bullet text:level="1" text:style-name="WW_5f_CharLFO1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文字方塊 21" text:anchor-type="paragraph" svg:x="-0.624cm" svg:y="-1.025cm" svg:width="4.214cm" style:rel-width="scale" svg:height="0.975cm" style:rel-height="scale" draw:z-index="1"><draw:text-box><text:p text:style-name="P14"><text:span text:style-name="預設段落字型"><text:span text:style-name="T8">【附件2】</text:span></text:span></text:p><text:p text:style-name="Text_20_body"/></draw:text-box></draw:frame><text:bookmark-start text:name="_Hlk201325538"/><text:span text:style-name="預設段落字型"><text:span text:style-name="T15">領 <text:s text:c="5"/>據</text:span></text:span></text:p>
      <text:p text:style-name="P27"><text:span text:style-name="預設段落字型"><text:span text:style-name="T16">茲收到臺中市政府原住民族事務委員會補助本人申請</text:span></text:span><text:span text:style-name="預設段落字型"><text:span text:style-name="T17">原住民</text:span></text:span><text:span text:style-name="預設段落字型"><text:span text:style-name="T4">中低收入戶（含低收入戶）</text:span></text:span><text:span text:style-name="預設段落字型"><text:span text:style-name="T17">子女課後照顧補助</text:span></text:span><text:span text:style-name="預設段落字型"><text:span text:style-name="T16">，計</text:span></text:span><text:span text:style-name="預設段落字型"><text:span text:style-name="T18">新臺</text:span></text:span><text:span text:style-name="預設段落字型"><text:span text:style-name="T19">幣</text:span></text:span><text:span text:style-name="預設段落字型"><text:span text:style-name="T20"> <text:s text:c="18"/></text:span></text:span><text:span text:style-name="預設段落字型"><text:span text:style-name="T19">元整</text:span></text:span><text:span text:style-name="預設段落字型"><text:span text:style-name="T4">（</text:span></text:span><text:span text:style-name="預設段落字型"><text:span text:style-name="T20">金額請用國字書寫</text:span></text:span><text:span text:style-name="預設段落字型"><text:span text:style-name="T4">）</text:span></text:span><text:span text:style-name="預設段落字型"><text:span text:style-name="T19">。無訛</text:span></text:span></text:p>
      <text:p text:style-name="P20"/>
      <text:p text:style-name="P21">此致</text:p>
      <text:p text:style-name="P21">臺中市政府原住民族事務委員會</text:p>
      <text:p text:style-name="P22"/>
      <text:p text:style-name="P28"><text:span text:style-name="預設段落字型"><text:span text:style-name="T7">具領人姓名： <text:s text:c="23"/>（簽名及蓋章）</text:span></text:span></text:p>
      <text:p text:style-name="P22"><text:s text:c="23"/></text:p>
      <text:p text:style-name="P22">身分證字號：</text:p>
      <text:p text:style-name="P22"/>
      <text:p text:style-name="P22">通訊地址：</text:p>
      <text:p text:style-name="P22"/>
      <text:p text:style-name="P23">聯絡電話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預設段落字型"><text:span text:style-name="T19">申請人存簿封面影本黏貼處</text:span></text:span></text:p>
          </table:table-cell>
        </table:table-row>
      </table:table>
      <text:p text:style-name="P12"><text:span text:style-name="預設段落字型"><text:span text:style-name="T19">中華民國 <text:s text:c="10"/>年 <text:s text:c="10"/>月 <text:s text:c="10"/>日</text:span></text:span></text:p>
      <text:p text:style-name="P13"><text:span text:style-name="預設段落字型"><text:span text:style-name="T12">（如有塗改之處請加蓋申請人印章</text:span></text:span><text:bookmark-end text:name="_Hlk201325538"/><text:span text:style-name="預設段落字型"><text:span text:style-name="T12">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一" style:family="paragraph" style:parent-style-name="Text_20_body">
      <style:paragraph-properties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一-1" style:family="paragraph" style:parent-style-name="本文縮排_20_2">
      <style:paragraph-properties fo:margin-left="0.785cm" fo:margin-right="0cm" fo:margin-top="0cm" fo:margin-bottom="0cm" style:contextual-spacing="false" fo:line-height="0.706cm" fo:hyphenation-ladder-count="no-limit" fo:text-indent="-0.02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第一類" style:family="paragraph" style:parent-style-name="Text_20_body">
      <style:paragraph-properties fo:margin-left="2.025cm" fo:margin-right="0cm" fo:line-height="0.776cm" fo:text-align="justify" style:justify-single-word="false" fo:hyphenation-ladder-count="no-limit" fo:text-indent="-2.02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_28_一_29_" style:display-name="(一)" style:family="paragraph" style:parent-style-name="本文縮排_20_2">
      <style:paragraph-properties fo:margin-left="2.764cm" fo:margin-right="0.101cm" fo:margin-top="0cm" fo:margin-bottom="0cm" style:contextual-spacing="false" fo:line-height="0.706cm" fo:text-align="justify" style:justify-single-word="false" fo:hyphenation-ladder-count="no-limit" fo:text-indent="-0.838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預算法_28_年月日_29_" style:display-name="預算法(年月日)" style:family="paragraph" style:parent-style-name="Text_20_body">
      <style:paragraph-properties fo:margin-left="0cm" fo:margin-right="0cm" fo:margin-top="0.212cm" fo:margin-bottom="0.212cm" style:contextual-spacing="false" fo:line-height="0.776cm" fo:text-align="justify" style:justify-single-word="false" fo:hyphenation-ladder-count="no-limit" fo:text-indent="0.72cm" style:auto-text-indent="false"/>
      <style:text-properties style:font-name="華康中圓體" fo:font-family="華康中圓體" style:font-family-generic="modern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華康中圓體" style:font-family-asian="華康中圓體" style:font-family-generic-asian="modern" style:font-pitch-asian="fixed" style:font-size-asian="14pt" fo:hyphenate="false" loext:hyphenation-no-caps="false"/>
    </style:style>
    <style:style style:name="條文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-1.47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條文-1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格條文" style:family="paragraph" style:parent-style-name="Text_20_body">
      <style:paragraph-properties fo:margin-left="1.58cm" fo:margin-right="0cm" fo:line-height="0.776cm" fo:text-align="justify" style:justify-single-word="false" fo:hyphenation-ladder-count="no-limit" fo:text-indent="-1.58cm" style:auto-text-indent="false">
        <style:tab-stops/>
      </style:paragraph-properties>
      <style:text-properties style:font-name="華康中圓體" fo:font-family="華康中圓體" style:font-family-generic="modern" style:font-pitch="fixed" fo:font-size="14pt" fo:letter-spacing="0.032cm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格-1" style:family="paragraph" style:parent-style-name="Text_20_body">
      <style:paragraph-properties fo:margin-left="1.711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條文一_3001_" style:display-name="條文一、" style:family="paragraph" style:parent-style-name="條文">
      <style:paragraph-properties fo:margin-left="3.235cm" fo:margin-right="0cm" fo:hyphenation-ladder-count="no-limit" fo:text-indent="-1.012cm" style:auto-text-indent="false">
        <style:tab-stops/>
      </style:paragraph-properties>
      <style:text-properties fo:hyphenate="false" loext:hyphenation-no-caps="false"/>
    </style:style>
    <style:style style:name="本條文-1" style:family="paragraph" style:parent-style-name="格條文">
      <style:paragraph-properties fo:margin-left="3.267cm" fo:margin-right="0cm" fo:hyphenation-ladder-count="no-limit" fo:text-indent="-1.185cm" style:auto-text-indent="false">
        <style:tab-stops/>
      </style:paragraph-properties>
      <style:text-properties fo:hyphenate="false" loext:hyphenation-no-caps="false"/>
    </style:style>
    <style:style style:name="第十一條" style:family="paragraph" style:parent-style-name="Text_20_body">
      <style:paragraph-properties fo:margin-left="1.531cm" fo:margin-right="0cm" fo:line-height="0.706cm" fo:text-align="justify" style:justify-single-word="false" fo:hyphenation-ladder-count="no-limit" fo:text-indent="-1.53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樣式1" style:family="paragraph" style:parent-style-name="條文-1">
      <style:paragraph-properties fo:margin-left="2.692cm" fo:margin-right="0cm" fo:hyphenation-ladder-count="no-limit" fo:text-indent="0.963cm" style:auto-text-indent="false">
        <style:tab-stops/>
      </style:paragraph-properties>
      <style:text-properties fo:hyphenate="false" loext:hyphenation-no-caps="false"/>
    </style:style>
    <style:style style:name="第十一條-1" style:family="paragraph" style:parent-style-name="一_3001_--2">
      <style:paragraph-properties fo:margin-left="0cm" fo:margin-right="0cm" fo:hyphenation-ladder-count="no-limit" fo:text-indent="0.716cm" style:auto-text-indent="false"/>
      <style:text-properties fo:hyphenate="false" loext:hyphenation-no-caps="false"/>
    </style:style>
    <style:style style:name="第十一條一_3001_" style:display-name="第十一條一、" style:family="paragraph" style:parent-style-name="第十一條-1">
      <style:paragraph-properties fo:margin-left="3.655cm" fo:margin-right="0cm" fo:hyphenation-ladder-count="no-limit" fo:text-indent="-1.012cm" style:auto-text-indent="false">
        <style:tab-stops/>
      </style:paragraph-properties>
      <style:text-properties fo:hyphenate="false" loext:hyphenation-no-caps="false"/>
    </style:style>
    <style:style style:name="樣式3" style:family="paragraph" style:parent-style-name="Text_20_body">
      <style:paragraph-properties fo:margin-left="0cm" fo:margin-right="0cm"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style:font-name="華康中圓體" fo:font-family="華康中圓體" style:font-family-generic="modern" style:font-pitch="fixed" fo:font-size="22pt" style:font-name-asian="華康中圓體" style:font-family-asian="華康中圓體" style:font-family-generic-asian="modern" style:font-pitch-asian="fixed" style:font-size-asian="22pt" fo:hyphenate="false" loext:hyphenation-no-caps="false"/>
    </style:style>
    <style:style style:name="壹" style:family="paragraph" style:parent-style-name="Text_20_body">
      <style:paragraph-properties fo:margin-left="0cm" fo:margin-right="0cm"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fo:font-size="22pt" style:font-name-asian="文鼎中圓" style:font-family-asian="文鼎中圓" style:font-family-generic-asian="modern" style:font-pitch-asian="fixed" style:font-size-asian="22pt" fo:hyphenate="false" loext:hyphenation-no-caps="false"/>
    </style:style>
    <style:style style:name="_31_" style:display-name="1" style:family="paragraph" style:parent-style-name="Text_20_body">
      <style:paragraph-properties fo:margin-left="2.3cm" fo:margin-right="0cm" fo:line-height="125%" fo:text-align="justify" style:justify-single-word="false" fo:hyphenation-ladder-count="no-limit" fo:text-indent="-0.5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28_1_29_-1" style:display-name="(1)-1" style:family="paragraph" style:parent-style-name="Text_20_body">
      <style:paragraph-properties fo:margin-left="3.161cm" fo:margin-right="0cm" fo:line-height="125%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一_3001_" style:display-name="一、" style:family="paragraph" style:parent-style-name="本文_20_3">
      <style:paragraph-properties fo:margin-left="1.09cm" fo:margin-right="0cm" fo:margin-top="0cm" fo:margin-bottom="0cm" style:contextual-spacing="false" fo:line-height="0.706cm" fo:text-align="justify" style:justify-single-word="false" fo:hyphenation-ladder-count="no-limit" fo:text-indent="0.01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" style:family="paragraph" style:parent-style-name="目錄_20_1">
      <style:paragraph-properties fo:margin-top="0cm" fo:margin-bottom="0.423cm" style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6pt" fo:letter-spacing="-0.014cm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_28_一_29__28_修_29_" style:display-name="(一)(修)" style:family="paragraph" style:parent-style-name="Text_20_body">
      <style:paragraph-properties fo:margin-left="1.704cm" fo:margin-right="0.039cm" fo:line-height="0.706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_31_." style:display-name="1." style:family="paragraph" style:parent-style-name="本文縮排_20_2">
      <style:paragraph-properties fo:margin-left="3.186cm" fo:margin-right="0.101cm" fo:margin-top="0cm" fo:margin-bottom="0cm" style:contextual-spacing="false" fo:line-height="0.706cm" fo:text-align="justify" style:justify-single-word="false" fo:hyphenation-ladder-count="no-limit" fo:text-indent="-0.44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/>
    </style:style>
    <style:style style:name="_28_一_29__2b_1" style:display-name="(一)+1" style:family="paragraph" style:parent-style-name="Text_20_body">
      <style:paragraph-properties fo:margin-left="1.478cm" fo:margin-right="0cm" fo:line-height="0.706cm" fo:text-align="justify" style:justify-single-word="false" fo:hyphenation-ladder-count="no-limit" fo:text-indent="0.00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_28_1_29_" style:display-name="(1)" style:family="paragraph" style:parent-style-name="純文字">
      <style:paragraph-properties fo:margin-left="2.551cm" fo:margin-right="0.161cm" fo:line-height="0.706cm" fo:text-align="justify" style:justify-single-word="false" fo:hyphenation-ladder-count="no-limit" fo:text-indent="-0.5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/>
    </style:style>
    <style:style style:name="目錄_ff0d__ff11_" style:display-name="目錄－１" style:family="paragraph" style:parent-style-name="目錄">
      <style:paragraph-properties fo:text-align="justify" style:justify-single-word="false" fo:hyphenation-ladder-count="no-limit"/>
      <style:text-properties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目錄-1" style:family="paragraph" style:parent-style-name="目錄">
      <style:paragraph-properties fo:margin-left="0cm" fo:margin-right="0.123cm" fo:text-align="justify" style:justify-single-word="false" fo:hyphenation-ladder-count="no-limit" fo:text-indent="0cm" style:auto-text-indent="false"/>
      <style:text-properties style:font-name-complex="CG Times" style:font-family-complex="'CG Times'" style:font-family-generic-complex="roman" style:font-pitch-complex="variable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/>
    </style:style>
    <style:style style:name="一-_ff11_" style:display-name="一-１" style:family="paragraph" style:parent-style-name="一_3001_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甲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-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第一條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-1.19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一_3001__2b_1" style:display-name="一、+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第一條-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0.8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一_3001_-1" style:display-name="一、-1" style:family="paragraph" style:parent-style-name="Text_20_body">
      <style:paragraph-properties fo:margin-left="1.191cm" fo:margin-right="0.101cm" fo:line-height="0.706cm" fo:text-align="justify" style:justify-single-word="false" fo:hyphenation-ladder-count="no-limit" fo:text-indent="0.01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_28_一_29__2b__2b_1" style:display-name="(一)++1" style:family="paragraph" style:parent-style-name="_31_.">
      <style:paragraph-properties fo:margin-left="2.7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_3001_--1" style:display-name="一、--1" style:family="paragraph" style:parent-style-name="一_3001_-1">
      <style:paragraph-properties fo:margin-left="2.27cm" fo:margin-right="0cm" fo:hyphenation-ladder-count="no-limit" fo:text-indent="-0.69cm" style:auto-text-indent="false">
        <style:tab-stops/>
      </style:paragraph-properties>
      <style:text-properties fo:hyphenate="false" loext:hyphenation-no-caps="false"/>
    </style:style>
    <style:style style:name="一_3001_--2" style:display-name="一、--2" style:family="paragraph" style:parent-style-name="一_3001_-1">
      <style:paragraph-properties fo:margin-left="1.58cm" fo:margin-right="0cm" fo:hyphenation-ladder-count="no-limit" fo:text-indent="0.019cm" style:auto-text-indent="false">
        <style:tab-stops/>
      </style:paragraph-properties>
      <style:text-properties fo:hyphenate="false" loext:hyphenation-no-caps="false"/>
    </style:style>
    <style:style style:name="第十條-1" style:family="paragraph" style:parent-style-name="第十一條-1">
      <style:paragraph-properties fo:margin-left="1.161cm" fo:margin-right="0cm" fo:hyphenation-ladder-count="no-limit" fo:text-indent="0.741cm" style:auto-text-indent="false">
        <style:tab-stops/>
      </style:paragraph-properties>
      <style:text-properties fo:hyphenate="false" loext:hyphenation-no-caps="false"/>
    </style:style>
    <style:style style:name="第一條_ff0d__ff11_" style:display-name="第一條－１" style:family="paragraph" style:parent-style-name="一_3001_">
      <style:paragraph-properties fo:margin-left="1.229cm" fo:margin-right="0cm" fo:hyphenation-ladder-count="no-limit" fo:text-indent="0.79cm" style:auto-text-indent="false">
        <style:tab-stops/>
      </style:paragraph-properties>
      <style:text-properties fo:hyphenate="false" loext:hyphenation-no-caps="false"/>
    </style:style>
    <style:style style:name="第十二條_ff0d__ff12_" style:display-name="第十二條－２" style:family="paragraph" style:parent-style-name="第一條_ff0d__ff11_">
      <style:paragraph-properties fo:margin-left="1.5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一_3001_-1-1" style:display-name="一、-1-1" style:family="paragraph" style:parent-style-name="一_3001_">
      <style:paragraph-properties fo:margin-left="1.926cm" fo:margin-right="0cm" fo:hyphenation-ladder-count="no-limit" fo:text-indent="-0.817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size-complex="12pt"/>
    </style:style>
    <style:style style:name="apple-converted-space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0pt" style:font-size-asian="10pt" style:font-size-complex="10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中央政府各級機關辦理對民間團體及個人之補（捐）助應行注意事項（草案）</dc:title>
    <dc:subject/>
    <meta:initial-creator>林昕銳</meta:initial-creator>
    <meta:creation-date>2025-06-23T02:27:00Z</meta:creation-date>
    <dc:date>2025-06-27T13:49:05.542000000</dc:date>
    <meta:print-date>2025-06-20T07:19:00Z</meta:print-date>
    <meta:editing-cycles>5</meta:editing-cycles>
    <meta:editing-duration>PT2M42S</meta:editing-duration>
    <meta:document-statistic meta:table-count="1" meta:image-count="0" meta:object-count="0" meta:page-count="1" meta:paragraph-count="14" meta:word-count="154" meta:character-count="259" meta:non-whitespace-character-count="154"/>
    <meta:template xlink:type="simple" xlink:actuate="onRequest" xlink:title="" xlink:href="Normal"/>
  </office:meta>
</office:document-meta>
</file>