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29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01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9.989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9.234cm" style:use-optimal-row-height="false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9.239cm" style:use-optimal-row-height="false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style:contextual-spacing="false" style:line-height-at-least="0.07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臺中市獎助弱勢青少女參與國外公益活動體驗計畫</text:span></text:span></text:p>
      <text:p text:style-name="P1"><text:span text:style-name="預設段落字型"><text:span text:style-name="T2">申請計畫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申請國家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4">出國期間</text:span></text:span></text:p>
          </table:table-cell>
          <table:table-cell table:style-name="表格1.A1" office:value-type="string">
            <text:p text:style-name="P2"><text:span text:style-name="預設段落字型"><text:span text:style-name="T4">年　　月　　日　　至　　年　　月　　日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活動目標</text:span>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活動內容</text:p>
            <text:p text:style-name="P2"><text:span text:style-name="預設段落字型"><text:span text:style-name="T3">(</text:span></text:span><text:span text:style-name="預設段落字型"><text:span text:style-name="T5">需含公益服務活動規劃)</text:span></text:span></text:p>
          </table:table-cell>
          <table:table-cell table:style-name="表格1.B4" office:value-type="string"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2"><text:span text:style-name="預設段落字型"><text:span text:style-name="T4">所需</text:span></text:span></text:p>
            <text:p text:style-name="P2"><text:span text:style-name="預設段落字型"><text:span text:style-name="T4">經費概算</text:span></text:span></text:p>
          </table:table-cell>
          <table:table-cell table:style-name="表格1.B5" office:value-type="string">
            <text:p text:style-name="P3"><text:span text:style-name="預設段落字型"><text:span text:style-name="T4">如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row table:style-name="TableLine2617519515792">
                <table:table-cell table:style-name="表格2.A1" office:value-type="string">
                  <text:p text:style-name="P3"><text:span text:style-name="預設段落字型"><text:span text:style-name="T4">編號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項目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單價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數量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金額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備註</text:span></text:span></text:p>
                </table:table-cell>
              </table:table-row>
              <table:table-row table:style-name="TableLine2617519516064">
                <table:table-cell table:style-name="表格2.A1" office:value-type="string">
                  <text:p text:style-name="P3"><text:span text:style-name="預設段落字型"><text:span text:style-name="T4">1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機票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/人(來回)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TableLine2617519527760">
                <table:table-cell table:style-name="表格2.A1" office:value-type="string">
                  <text:p text:style-name="P3"><text:span text:style-name="預設段落字型"><text:span text:style-name="T4">2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生活費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4/天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20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TableLine2617519530208">
                <table:table-cell table:style-name="表格2.A1" office:value-type="string">
                  <text:p text:style-name="P3"><text:span text:style-name="預設段落字型"><text:span text:style-name="T4">總計</text:span></text:span>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3"><text:span text:style-name="預設段落字型"><text:span text:style-name="T4">3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><text:span text:style-name="預設段落字型"><text:span text:style-name="T4">相關經費請依本計畫補助項目規定辦理。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4">預期成果</text:span></text:span></text:p>
          </table:table-cell>
          <table:table-cell table:style-name="表格1.B6" office:value-type="string">
            <text:p text:style-name="P4"/>
          </table:table-cell>
        </table:table-row>
      </table:table>
      <text:p text:style-name="P8"><text:span text:style-name="預設段落字型"><text:span text:style-name="T7">以上自述如有虛偽不實等情事，一經發現，所有責任概由填表人自負。</text:span></text:span></text:p>
      <text:p text:style-name="P7"><text:span text:style-name="預設段落字型"><text:span text:style-name="T6">填表人(申請人)簽名：　　　　　　　　　　　監護人簽名：</text:span></text:span></text:p>
      <text:p text:style-name="P6"/>
      <text:p text:style-name="P6"/>
      <text:p text:style-name="Standard"><text:span text:style-name="預設段落字型"><text:span text:style-name="T6">中華民國　年　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二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婦平科 - 亭璇</meta:initial-creator>
    <dc:creator>廖家慧</dc:creator>
    <meta:creation-date>2018-05-30T05:08:00Z</meta:creation-date>
    <dc:date>2024-05-20T00:52:00Z</dc:date>
    <meta:editing-cycles>3</meta:editing-cycles>
    <meta:editing-duration>PT1560S</meta:editing-duration>
    <meta:document-statistic meta:table-count="2" meta:image-count="0" meta:object-count="0" meta:page-count="2" meta:paragraph-count="35" meta:word-count="184" meta:character-count="236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87120000J_1150034478_ATTACH2.odt/Normal.dotm"/>
  </office:meta>
</office:document-meta>
</file>