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015cm" fo:margin-left="0.542cm" table:align="left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5.891cm"/>
    </style:style>
    <style:style style:name="表格1.C" style:family="table-column">
      <style:table-column-properties style:column-width="3.198cm"/>
    </style:style>
    <style:style style:name="表格1.D" style:family="table-column">
      <style:table-column-properties style:column-width="5.221cm"/>
    </style:style>
    <style:style style:name="表格1.1" style:family="table-row">
      <style:table-row-properties style:min-row-height="1.873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51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5" style:family="table-row">
      <style:table-row-properties style:min-row-height="1.244cm"/>
    </style:style>
    <style:style style:name="表格1.6" style:family="table-row">
      <style:table-row-properties style:min-row-height="1.416cm"/>
    </style:style>
    <style:style style:name="表格1.7" style:family="table-row">
      <style:table-row-properties style:min-row-height="1.236cm"/>
    </style:style>
    <style:style style:name="表格1.8" style:family="table-row">
      <style:table-row-properties style:min-row-height="1.185cm"/>
    </style:style>
    <style:style style:name="表格1.9" style:family="table-row">
      <style:table-row-properties style:min-row-height="4.198cm"/>
    </style:style>
    <style:style style:name="表格1.10" style:family="table-row">
      <style:table-row-properties style:min-row-height="1.305cm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18.782cm" fo:margin-left="0cm" table:align="left"/>
    </style:style>
    <style:style style:name="表格2.A" style:family="table-column">
      <style:table-column-properties style:column-width="18.782cm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officeooo:paragraph-rsid="0036354c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cm" fo:margin-right="0.268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6pt" fo:font-weight="bold" officeooo:paragraph-rsid="002b2462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15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150%" fo:text-align="justify" style:justify-single-word="false" style:snap-to-layout-grid="false"/>
      <style:text-properties style:font-name="標楷體" fo:font-size="14pt" fo:font-weight="bold" officeooo:paragraph-rsid="0037ea15" style:font-name-asian="標楷體" style:font-size-asian="14pt" style:font-weight-asian="bold" style:font-size-complex="14pt"/>
    </style:style>
    <style:style style:name="P11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fo:background-color="transparent" style:snap-to-layout-grid="false"/>
      <style:text-properties style:font-name="標楷體" fo:font-size="14pt" fo:font-weight="bold" officeooo:paragraph-rsid="0037ea15" style:font-name-asian="標楷體" style:font-size-asian="14pt" style:font-weight-asian="bold" style:font-size-complex="14pt" fo:hyphenate="false" loext:hyphenation-no-caps="false"/>
    </style:style>
    <style:style style:name="P12" style:family="paragraph" style:parent-style-name="Text_20_body">
      <style:paragraph-properties fo:margin-left="0cm" fo:margin-right="0cm" fo:line-height="115%" fo:text-indent="14.935cm" style:auto-text-indent="false" style:snap-to-layout-grid="false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Text_20_body">
      <style:text-properties fo:font-size="16pt" style:font-size-asian="16pt" style:font-size-complex="16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font-size="16pt" fo:font-weight="bold" officeooo:paragraph-rsid="0012c37a" style:font-name-asian="標楷體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margin-left="0cm" fo:margin-right="0cm" fo:text-indent="9.079cm" style:auto-text-indent="false" style:snap-to-layout-grid="false"/>
    </style:style>
    <style:style style:name="P17" style:family="paragraph" style:parent-style-name="Text_20_body">
      <style:paragraph-properties fo:margin-left="0cm" fo:margin-right="0cm" fo:line-height="115%" fo:text-indent="0cm" style:auto-text-indent="false" style:snap-to-layout-grid="false">
        <style:tab-stops/>
      </style:paragraph-properties>
      <style:text-properties officeooo:paragraph-rsid="003a3495"/>
    </style:style>
    <style:style style:name="P18" style:family="paragraph" style:parent-style-name="Text_20_body" style:master-page-name="MP0">
      <style:paragraph-properties fo:text-align="start" style:justify-single-word="false" style:page-number="auto" fo:break-before="page" style:snap-to-layout-grid="false"/>
      <style:text-properties fo:color="#c9211e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標楷體" fo:font-size="16pt" officeooo:paragraph-rsid="001e9255" style:font-name-asian="標楷體" style:font-size-asian="16pt" style:font-size-complex="16pt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  <style:text-properties style:font-name="標楷體" fo:font-size="16pt" fo:font-weight="bold" officeooo:paragraph-rsid="0040df3a" style:font-name-asian="標楷體" style:font-size-asian="16pt" style:font-weight-asian="bold" style:font-size-complex="16pt"/>
    </style:style>
    <style:style style:name="P21" style:family="paragraph" style:parent-style-name="Text_20_body" style:list-style-name="L1">
      <style:paragraph-properties fo:text-align="justify" style:justify-single-word="false"/>
      <style:text-properties officeooo:paragraph-rsid="001e9255"/>
    </style:style>
    <style:style style:name="T1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2" style:family="text">
      <style:text-properties style:font-name="標楷體" fo:font-size="20pt" style:font-name-asian="標楷體" style:font-size-asian="20pt" style:font-size-complex="20pt" style:font-weight-complex="bold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officeooo:rsid="000f7598" style:font-name-asian="標楷體" style:font-size-asian="16pt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1a2391" style:font-name-asian="標楷體" style:font-size-asian="16pt" style:font-weight-asian="bold" style:font-size-complex="16pt" style:font-weight-complex="bold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新細明體" officeooo:rsid="0019ab58" style:font-name-asian="新細明體" style:font-name-complex="新細明體"/>
    </style:style>
    <style:style style:name="T11" style:family="text">
      <style:text-properties style:font-name="新細明體" officeooo:rsid="0019ab58" style:font-name-asian="標楷體" style:font-name-complex="新細明體"/>
    </style:style>
    <style:style style:name="T12" style:family="text">
      <style:text-properties officeooo:rsid="0019ab58" style:letter-kerning="true" style:font-name-complex="新細明體"/>
    </style:style>
    <style:style style:name="T13" style:family="text">
      <style:text-properties fo:font-size="18pt" fo:font-weight="bold" style:font-name-asian="標楷體" style:font-size-asian="18pt" style:font-weight-asian="bold" style:font-size-complex="18pt"/>
    </style:style>
    <style:style style:name="T14" style:family="text">
      <style:text-properties fo:color="#c9211e" loext:opacity="100%" style:font-name="標楷體" fo:font-size="16pt" officeooo:rsid="0036354c" style:font-name-asian="標楷體" style:font-size-asian="16pt" style:font-size-complex="16pt"/>
    </style:style>
    <style:style style:name="T15" style:family="text">
      <style:text-properties fo:color="#c9211e" loext:opacity="100%" style:text-underline-style="none" officeooo:rsid="002b84c8" style:font-name-asian="標楷體1"/>
    </style:style>
    <style:style style:name="T16" style:family="text">
      <style:text-properties fo:color="#c9211e" loext:opacity="100%" style:text-underline-style="none" officeooo:rsid="002b84c8"/>
    </style:style>
    <style:style style:name="T17" style:family="text">
      <style:text-properties fo:color="#c9211e" loext:opacity="100%" style:text-underline-style="solid" style:text-underline-width="auto" style:text-underline-color="font-color" officeooo:rsid="002b84c8" style:font-name-asian="標楷體1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2b84c8" style:font-name-asian="標楷體1"/>
    </style:style>
    <style:style style:name="T20" style:family="text">
      <style:text-properties officeooo:rsid="002b84c8" style:font-name-asian="標楷體1"/>
    </style:style>
    <style:style style:name="T21" style:family="text">
      <style:text-properties style:text-underline-style="none" officeooo:rsid="002b84c8" style:font-name-asian="標楷體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附件1</text:p>
      <text:p text:style-name="P1"><text:span text:style-name="預設段落字型"><text:span text:style-name="T2">臺中市新社區115年度</text:span></text:span><text:span text:style-name="預設段落字型"><text:span text:style-name="T3">客語能力認證獎勵禮券</text:span></text:span><text:span text:style-name="預設段落字型"><text:span text:style-name="T2">申請表</text:span></text:span></text:p>
      <text:p text:style-name="P1"><text:span text:style-name="預設段落字型"><text:span text:style-name="T2"/></text:span></text:p>
      <text:p text:style-name="P12">收件序號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認證級別</text:p>
            <text:p text:style-name="P4">(請勾選)</text:p>
          </table:table-cell>
          <table:table-cell table:style-name="表格1.B1" table:number-columns-spanned="3" office:value-type="string">
            <text:p text:style-name="P20"><text:span text:style-name="T10"><text:s/>□</text:span><text:span text:style-name="T11">基礎級</text:span><text:span text:style-name="T10"> □</text:span>初級 <text:s text:c="3"/><text:span text:style-name="T12">□中級 <text:s text:c="2"/>□中高級 <text:s text:c="2"/>□高級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 <text:s text:c="3"/>名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出生日期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身分證字號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戶籍地址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聯絡電話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e-mail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>學校名稱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證明文件</text:p>
            <text:p text:style-name="P4">(請勾選)</text:p>
          </table:table-cell>
          <table:table-cell table:style-name="表格1.B2" table:number-columns-spanned="3" office:value-type="string">
            <text:p text:style-name="P10">□<text:span text:style-name="T18">申請表</text:span>1份</text:p>
            <text:p text:style-name="P9">□<text:span text:style-name="T18">認證合格證書</text:span>影本1份</text:p>
            <text:p text:style-name="P11"><text:span text:style-name="T20">□115年</text:span><text:span text:style-name="T19">畢業證書</text:span><text:span text:style-name="T21">影本1份</text:span><text:span text:style-name="T15">(</text:span><text:span text:style-name="T16">應屆畢業生需提供</text:span><text:span text:style-name="T17">身分證正本</text:span><text:span text:style-name="T15">供查驗)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申請日期</text:p>
          </table:table-cell>
          <table:table-cell table:style-name="表格1.B10" office:value-type="string">
            <text:p text:style-name="P8"/>
          </table:table-cell>
          <table:table-cell table:style-name="表格1.B10" office:value-type="string">
            <text:p text:style-name="P4">申請人簽章</text:p>
          </table:table-cell>
          <table:table-cell table:style-name="表格1.D10" office:value-type="string">
            <text:p text:style-name="P3"/>
          </table:table-cell>
        </table:table-row>
      </table:table>
      <text:p text:style-name="P13">--------------------------------------------------------------------------------------------------</text:p>
      <text:p text:style-name="P2"><text:s text:c="41"/><text:span text:style-name="預設段落字型"><text:span text:style-name="T13">收 執 聯</text:span></text:span><text:span text:style-name="預設段落字型"><text:span text:style-name="T9"> <text:s text:c="16"/></text:span></text:span><text:span text:style-name="預設段落字型"><text:span text:style-name="T1">收件序號:</text:span></text:span></text:p>
      <text:p text:style-name="P16"><text:span text:style-name="預設段落字型"><text:span text:style-name="T1"/></text:span></text:p>
      <text:p text:style-name="P17"><text:span text:style-name="預設段落字型"><text:span text:style-name="T8">茲收到＿＿＿＿＿＿＿君申請</text:span></text:span><text:span text:style-name="預設段落字型"><text:span text:style-name="T6">臺中市新社區公所</text:span></text:span><text:span text:style-name="預設段落字型"><text:span text:style-name="T8">「</text:span></text:span><text:span text:style-name="預設段落字型"><text:span text:style-name="T6">客語</text:span></text:span><text:span text:style-name="預設段落字型"><text:span text:style-name="T7">能力</text:span></text:span><text:span text:style-name="預設段落字型"><text:span text:style-name="T6">認證獎勵禮券</text:span></text:span><text:span text:style-name="預設段落字型"><text:span text:style-name="T8">」</text:span></text:span></text:p>
      <text:p text:style-name="P17"><text:span text:style-name="預設段落字型"><text:span text:style-name="T8">申請文件____份。</text:span></text:span></text:p>
      <text:p text:style-name="Text_20_body"><text:span text:style-name="預設段落字型"><text:span text:style-name="T4">收件人： <text:s text:c="34"/>收件日期：</text:span></text:span></text:p>
      <table:table table:name="表格2" table:style-name="表格2">
        <table:table-column table:style-name="表格2.A"/>
        <table:table-row table:style-name="TableLine1828720786688">
          <table:table-cell table:style-name="表格2.A1" office:value-type="string">
            <text:list xml:id="list2281103004" text:style-name="L1">
              <text:list-item>
                <text:p text:style-name="P19">基本資料由申請人詳實填寫。</text:p>
              </text:list-item>
              <text:list-item>
                <text:p text:style-name="P21"><text:span text:style-name="預設段落字型"><text:span text:style-name="T4">請於申請期間(</text:span></text:span><text:span text:style-name="預設段落字型"><text:span text:style-name="T14">合格證書寄發日起30日內</text:span></text:span><text:span text:style-name="預設段落字型"><text:span text:style-name="T4">)提出申請</text:span></text:span><text:span text:style-name="預設段落字型"><text:span text:style-name="T5">。</text:span></text:span></text:p>
              </text:list-item>
            </text:list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cm" fo:margin-bottom="0.52cm" fo:margin-left="1cm" fo:margin-right="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臺中市石岡區104學年獎學金申請表</dc:title>
    <dc:description/>
    <dc:subject/>
    <meta:creation-date>2020-11-20T08:32:43.551000000</meta:creation-date>
    <meta:editing-cycles>35</meta:editing-cycles>
    <meta:editing-duration>PT1H15M46S</meta:editing-duration>
    <meta:print-date>2025-07-02T08:53:01.047000000</meta:print-date>
    <dc:date>2026-03-05T15:38:19.900000000</dc:date>
    <meta:document-statistic meta:table-count="2" meta:image-count="0" meta:object-count="0" meta:page-count="1" meta:paragraph-count="27" meta:word-count="240" meta:character-count="464" meta:non-whitespace-character-count="353"/>
  </office:meta>
</office:document-meta>
</file>