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Noto Serif TC" svg:font-family="'Noto Serif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orphans="2" fo:widows="2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1.058cm" fo:margin-right="0cm" fo:orphans="2" fo:widows="2" fo:text-indent="-1.058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margin-left="1.058cm" fo:margin-right="0cm" fo:orphans="2" fo:widows="2" fo:text-indent="-1.058cm" style:auto-text-indent="false">
        <style:tab-stops/>
      </style:paragraph-properties>
    </style:style>
    <style:style style:name="P6" style:family="paragraph" style:parent-style-name="Text_20_body">
      <style:paragraph-properties fo:margin-left="1.905cm" fo:margin-right="0cm" fo:orphans="2" fo:widows="2" fo:text-indent="-1.058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7" style:family="paragraph" style:parent-style-name="Text_20_body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8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23cm" fo:margin-right="0cm" fo:orphans="2" fo:widows="2" fo:text-indent="0cm" style:auto-text-indent="false">
        <style:tab-stops/>
      </style:paragraph-properties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10" style:family="paragraph" style:parent-style-name="Text_20_body">
      <style:paragraph-properties fo:margin-left="0.423cm" fo:margin-right="0cm" fo:orphans="2" fo:widows="2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orphans="2" fo:widows="2" fo:text-indent="1.058cm" style:auto-text-indent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12" style:family="paragraph" style:parent-style-name="Text_20_body">
      <style:paragraph-properties fo:margin-left="0cm" fo:margin-right="0cm" fo:orphans="2" fo:widows="2" fo:text-indent="1.058cm" style:auto-text-indent="false"/>
    </style:style>
    <style:style style:name="P13" style:family="paragraph" style:parent-style-name="Text_20_body">
      <style:paragraph-properties fo:margin-left="1.482cm" fo:margin-right="0cm" fo:orphans="2" fo:widows="2" fo:text-indent="-1.058cm" style:auto-text-indent="false">
        <style:tab-stops/>
      </style:paragraph-properties>
    </style:style>
    <style:style style:name="P14" style:family="paragraph" style:parent-style-name="Text_20_body">
      <style:paragraph-properties fo:margin-left="0.52cm" fo:margin-right="0cm" fo:orphans="2" fo:widows="2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color="#000000" loext:opacity="100%" style:font-name="標楷體" fo:font-size="15pt" style:letter-kerning="false" style:font-name-asian="標楷體" style:font-size-asian="15pt" style:font-name-complex="新細明體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中市政府社會局預防走失愛心手鍊實施計畫</text:p>
      <text:p text:style-name="P1">104年09月22日第一次修訂</text:p>
      <text:p text:style-name="P1">112年10月19日第二次修訂</text:p>
      <text:p text:style-name="P1">114年04月17日第三次修訂</text:p>
      <text:p text:style-name="P3"><text:span text:style-name="預設段落字型"><text:span text:style-name="T4">114年09月22日第四次修訂</text:span></text:span></text:p>
      <text:p text:style-name="P1"/>
      <text:p text:style-name="P2">一、依據：老人福利法第18條。</text:p>
      <text:p text:style-name="P4">二、目的：有鑒於有走失之虞之老人及身心障礙者走失人数日益增加，且多數為非自願性離家，為能突破走失者所面臨的困境，陪伴家屬並降低其協尋的焦慮，提供有走失之虞者佩戴預防走失手鍊，預防長者走失及提供走失者協尋服務，以達保護其生命安全之目的。</text:p>
      <text:p text:style-name="P5"><text:span text:style-name="預設段落字型"><text:span text:style-name="T1">三、服務對象:</text:span></text:span><text:bookmark-start text:name="_Hlk146032694"/><text:span text:style-name="預設段落字型"><text:span text:style-name="T2">凡設籍</text:span></text:span><text:span text:style-name="預設段落字型"><text:span text:style-name="T1">臺中市有走失之虞，且符合下列條件之一：</text:span></text:span></text:p>
      <text:p text:style-name="P4"><text:s text:c="2"/>(一)年滿65歲或年滿55歲原住民。</text:p>
      <text:p text:style-name="P4"><text:s text:c="2"/>(二)未滿65歲應符合下列條件之一<text:bookmark-end text:name="_Hlk146032694"/>:</text:p>
      <text:p text:style-name="P6">(1) 持有身心障礙證明並符合身心障礙類別為第一類且ICD診斷欄位註釋【6】、【10】、【11】、【12】、【13】等任一項者。</text:p>
      <text:p text:style-name="P6">(2) 三個月內公立醫院或衛生福利部評定合格之醫院診斷證明書(有走失之虞或符合智能障礙、自閉症、失智症或精神疾病相關等任一項)。</text:p>
      <text:p text:style-name="P7">(3) 警察局走失紀錄。</text:p>
      <text:p text:style-name="P6">(4)<text:bookmark-start text:name="_Hlk142576273"/> 持有重大傷病卡(符合重大傷病項目第六項慢性精神病項下項目之一)。<text:bookmark-end text:name="_Hlk142576273"/></text:p>
      <text:p text:style-name="P8"><text:span text:style-name="預設段落字型"><text:span text:style-name="T1">(5) 失智評估量表(CDR)，經評估</text:span></text:span><text:span text:style-name="預設段落字型"><text:span text:style-name="T3">分數達0.5分以上</text:span></text:span><text:span text:style-name="預設段落字型"><text:span text:style-name="T1">。</text:span></text:span></text:p>
      <text:p text:style-name="P2"><text:soft-page-break/>四、申請文件:</text:p>
      <text:p text:style-name="P9">(一)申請表及個人資料處理利用同意書。</text:p>
      <text:p text:style-name="P9">(二)使用人身分證影本。</text:p>
      <text:p text:style-name="P13"><text:span text:style-name="預設段落字型"><text:span text:style-name="T1">(三)</text:span></text:span><text:span text:style-name="預設段落字型"><text:span text:style-name="T2">符合第三點第二款者應擇一檢附該款資格證明文件</text:span></text:span><text:span text:style-name="預設段落字型"><text:span text:style-name="T1">。</text:span></text:span></text:p>
      <text:p text:style-name="P5"><text:span text:style-name="預設段落字型"><text:span text:style-name="T1">五、申請及協尋方式:至臺中市任一區公所辦理，符合資格即核發愛心手鍊。由臺中市政府社會局(以下簡稱本局)建置資料系統，如遇長者或身心障礙者走失，民眾就近洽臺中市各派出所協助時，由各派出所向臺中市政府警察局及各分局通報查詢資料系統，確認走失者身分及聯絡人資訊，俾利聯繫家屬協助其返家。</text:span></text:span></text:p>
      <text:p text:style-name="P2">六、計畫經費:</text:p>
      <text:p text:style-name="P14"><text:span text:style-name="預設段落字型"><text:span text:style-name="T1">(一)</text:span></text:span><text:bookmark text:name="_Hlk142576233"/><text:span text:style-name="預設段落字型"><text:span text:style-name="T1">符合第三點申請資格</text:span></text:span><text:span text:style-name="預設段落字型"><text:span text:style-name="T5">者，本局提供愛心手鍊1條，並全額補助其製作工本費每條新臺幣(以下同)200元整；惟領取未滿2年即遺失而申請補發者，應由申請人自行負擔每條200元之製作工本費，並由各區區公所代收繳庫。</text:span></text:span></text:p>
      <text:p text:style-name="P10"><text:span text:style-name="預設段落字型"><text:span text:style-name="T1">(二)本計畫所需經費由本局編列相關經費項目下支應。</text:span></text:span></text:p>
      <text:p text:style-name="P2">七、本計畫奉核後實施，修正時亦同。</text:p>
      <text:p text:style-name="P2">八、獎勵：每年度業務辦理完竣後依據「臺中市政府及所屬機關學校公</text:p>
      <text:p text:style-name="P11">務人員平時獎懲案件處理要點」，由臺中市政府警察局及各分局、</text:p>
      <text:p text:style-name="P11">各區公所及本局依本計畫規定自行簽辦敘獎，主辦人員及主辦單位</text:p>
      <text:p text:style-name="P12"><text:span text:style-name="預設段落字型"><text:span text:style-name="T1">主管嘉獎二次至多一人，協辦人員嘉獎一次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Noto Serif TC" svg:font-family="'Noto Serif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style:contextual-spacing="false" fo:line-height="0.811cm" fo:text-align="justify" style:justify-single-word="false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2.6cm" fo:margin-left="2.401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池倩茹</meta:initial-creator>
    <meta:creation-date>2025-04-21T02:15:00Z</meta:creation-date>
    <dc:date>2025-09-22T13:22:20.942000000</dc:date>
    <meta:print-date>2025-03-25T09:33:00Z</meta:print-date>
    <meta:editing-cycles>11</meta:editing-cycles>
    <meta:editing-duration>PT11M12S</meta:editing-duration>
    <meta:document-statistic meta:table-count="0" meta:image-count="0" meta:object-count="0" meta:page-count="2" meta:paragraph-count="28" meta:word-count="895" meta:character-count="951" meta:non-whitespace-character-count="942"/>
    <meta:template xlink:type="simple" xlink:actuate="onRequest" xlink:title="" xlink:href="../../../Downloads/387120000J_1150066717_ATTACH1%20(1).odt/Normal.dotm"/>
  </office:meta>
</office:document-meta>
</file>