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2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3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40">
            <text:p>105 年 刑 調字第 <text:s/>0018 <text:s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office:value-type="string" table:style-name="ce12">
            <text:p>章小蕙</text:p>
          </table:table-cell>
          <table:table-cell office:value-type="string" table:style-name="ce5">
            <text:p>女</text:p>
          </table:table-cell>
          <table:table-cell office:value-type="string" table:style-name="ce17">
            <text:p>68.08.16</text:p>
          </table:table-cell>
          <table:table-cell office:value-type="string" table:style-name="ce18">
            <text:p>L123456789</text:p>
          </table:table-cell>
          <table:table-cell table:style-name="ce5"/>
          <table:table-cell office:value-type="string" table:style-name="ce12">
            <text:p>臺中市新社區興社街一段28-1號</text:p>
          </table:table-cell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style-name="ce5">
            <text:p>受任人</text:p>
          </table:table-cell>
          <table:table-cell office:value-type="string" table:style-name="ce12">
            <text:p>黃小明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70.06.19</text:p>
          </table:table-cell>
          <table:table-cell office:value-type="string" table:style-name="ce18">
            <text:p>L987654321</text:p>
          </table:table-cell>
          <table:table-cell table:style-name="ce5"/>
          <table:table-cell office:value-type="string" table:style-name="ce12">
            <text:p>同上</text:p>
          </table:table-cell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4">
            <text:p><text:s text:c="8"/><text:span text:style-name="T1">茲因與 <text:s/>劉一手 <text:s/>間 <text:s text:c="3"/>車禍傷害糾紛 <text:s text:c="5"/>調解事件，</text:span>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3">
            <text:p>委任 <text:s text:c="2"/>黃小明 <text:s text:c="5"/>為代裡人，有代為一切調解行為之權，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3">
            <text:p>並有同意調解條件、撤回、捨棄、領取所爭物或選任代理人等特別代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3">
            <text:p>理權。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3">
            <text:p>此致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3">
            <text:p><text:s text:c="3"/>臺中市新社區調解委員會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1">
            <text:p><text:s text:c="12"/>委任人： 章小蕙 <text:s text:c="6"/>〈簽名或蓋章〉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1">
            <text:p><text:s text:c="12"/>受任人： 黃小明 <text:s text:c="6"/>〈簽名或蓋章〉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39">
            <text:p>中華民國 <text:s text:c="3"/>105 <text:s/>年 <text:s text:c="2"/>8 <text:s text:c="2"/>月 <text:s/>3 <text:s/>日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wsadmin</dc:creator>
    <meta:creation-date>2004-11-14T03:36:05Z</meta:creation-date>
    <dc:date>2018-06-01T12:57:19Z</dc:date>
    <meta:print-date>2016-08-03T03:55:55Z</meta:print-date>
  </office:meta>
</office:document-meta>
</file>