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75in"/>
    </style:style>
    <style:style style:name="Table1" style:family="table" style:master-page-name="MP0">
      <style:table-properties style:width="7.375in" fo:margin-left="0.2694in" table:align="left"/>
    </style:style>
    <style:style style:name="TableRow18" style:family="table-row">
      <style:table-row-properties style:min-row-height="0.2444i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justify" fo:line-height="0.1944in" fo:text-indent="0.125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416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60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361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0" style:family="table-row">
      <style:table-row-properties style:min-row-height="0.8472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0" style:family="table-row">
      <style:table-row-properties style:min-row-height="0.3611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0" style:family="table-row">
      <style:table-row-properties style:min-row-height="0.427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652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ableRow125" style:family="table-row">
      <style:table-row-properties style:min-row-height="0.370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FF0000"/>
    </style:style>
    <style:style style:name="TableRow130" style:family="table-row">
      <style:table-row-properties style:min-row-height="0.3569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722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25in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16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1062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176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17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4263in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368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3638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27" style:family="table-row">
      <style:table-row-properties style:min-row-height="0.4513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23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35" style:family="table-row">
      <style:table-row-properties style:min-row-height="0.2673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944in" fo:margin-left="0.043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43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 style:min-row-height="0.270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 style:min-row-height="0.751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P267" style:parent-style-name="內文" style:family="paragraph">
      <style:paragraph-properties fo:line-height="0.2222in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71" style:family="table-row">
      <style:table-row-properties style:min-row-height="1.1145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916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margin-left="-0.0215in" fo:text-indent="0.02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<text:span text:style-name="T21">聲請調解</text:span></text:p>
            <text:p text:style-name="P22">（車禍專用）</text:p>
          </table:table-cell>
          <table:covered-table-cell/>
          <table:table-cell table:style-name="TableCell23" table:number-rows-spanned="2">
            <text:p text:style-name="P24">書</text:p>
            <text:p text:style-name="P25">筆錄</text:p>
          </table:table-cell>
          <table:table-cell table:style-name="TableCell26" table:number-columns-spanned="13">
            <text:p text:style-name="P27">案號： <text:s text:c="3"/>年 <text:s text:c="3"/>調字第 <text:s text:c="3"/>號 <text:s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table-cell table:style-name="TableCell31" table:number-columns-spanned="13">
            <text:p text:style-name="P32"><text:span text:style-name="T33">收件日期：<text:s/></text:span><text:span text:style-name="T34">100</text:span><text:span text:style-name="T35">年<text:s/></text:span><text:span text:style-name="T36">5</text:span><text:span text:style-name="T37"><text:s/>月<text:s/></text:span><text:span text:style-name="T38">23</text:span><text:span text:style-name="T39"><text:s/>日</text:span><text:span text:style-name="T40"><text:s text:c="4"/>時 <text:s text:c="3"/>分 <text:s text:c="5"/>全1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 text:c="3"/>稱 <text:s/>謂</text:p>
          </table:table-cell>
          <table:table-cell table:style-name="TableCell44" table:number-columns-spanned="2">
            <text:p text:style-name="P45">姓名（或名稱）</text:p>
          </table:table-cell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>
            <text:p text:style-name="P49">出生日期</text:p>
          </table:table-cell>
          <table:table-cell table:style-name="TableCell50" table:number-columns-spanned="4">
            <text:p text:style-name="P51">身分證編號</text:p>
          </table:table-cell>
          <table:covered-table-cell/>
          <table:covered-table-cell/>
          <table:covered-table-cell/>
          <table:table-cell table:style-name="TableCell52">
            <text:p text:style-name="P53">職業</text:p>
          </table:table-cell>
          <table:table-cell table:style-name="TableCell54" table:number-columns-spanned="4">
            <text:p text:style-name="P55"><text:span text:style-name="T56">住所或居所</text:span><text:span text:style-name="T57">（事務所或營業所）</text:span></text:p>
          </table:table-cell>
          <table:covered-table-cell/>
          <table:covered-table-cell/>
          <table:covered-table-cell/>
          <table:table-cell table:style-name="TableCell58">
            <text:p text:style-name="P59">聯絡電話</text:p>
          </table:table-cell>
        </table:table-row>
        <table:table-row table:style-name="TableRow60">
          <table:table-cell table:style-name="TableCell61">
            <text:p text:style-name="P62">聲請人</text:p>
            <text:p text:style-name="P63">（法定代理人）</text:p>
            <text:p text:style-name="P64"><text:span text:style-name="T65">（委任代理人）</text:span></text:p>
          </table:table-cell>
          <table:table-cell table:style-name="TableCell66" table:number-columns-spanned="2">
            <text:p text:style-name="P67">王大同</text:p>
          </table:table-cell>
          <table:covered-table-cell/>
          <table:table-cell table:style-name="TableCell68" table:number-columns-spanned="2">
            <text:p text:style-name="P69">男</text:p>
          </table:table-cell>
          <table:covered-table-cell/>
          <table:table-cell table:style-name="TableCell70">
            <text:p text:style-name="P71">70.5.5</text:p>
          </table:table-cell>
          <table:table-cell table:style-name="TableCell72" table:number-columns-spanned="4">
            <text:p text:style-name="P73">L123456789</text:p>
          </table:table-cell>
          <table:covered-table-cell/>
          <table:covered-table-cell/>
          <table:covered-table-cell/>
          <table:table-cell table:style-name="TableCell74">
            <text:p text:style-name="P75">商</text:p>
          </table:table-cell>
          <table:table-cell table:style-name="TableCell76" table:number-columns-spanned="4">
            <text:p text:style-name="P77">臺中市新社區興社街二段28-1號</text:p>
          </table:table-cell>
          <table:covered-table-cell/>
          <table:covered-table-cell/>
          <table:covered-table-cell/>
          <table:table-cell table:style-name="TableCell78">
            <text:p text:style-name="P79">25811111</text:p>
          </table:table-cell>
        </table:table-row>
        <table:table-row table:style-name="TableRow80">
          <table:table-cell table:style-name="TableCell81">
            <text:p text:style-name="P82">對造人</text:p>
            <text:p text:style-name="P83">（法定代理人）</text:p>
            <text:p text:style-name="P84"><text:span text:style-name="T85">（委任代理人）</text:span></text:p>
          </table:table-cell>
          <table:table-cell table:style-name="TableCell86" table:number-columns-spanned="2">
            <text:p text:style-name="P87">張小明</text:p>
          </table:table-cell>
          <table:covered-table-cell/>
          <table:table-cell table:style-name="TableCell88" table:number-columns-spanned="2">
            <text:p text:style-name="P89">男</text:p>
          </table:table-cell>
          <table:covered-table-cell/>
          <table:table-cell table:style-name="TableCell90">
            <text:p text:style-name="P91">65.7.7</text:p>
          </table:table-cell>
          <table:table-cell table:style-name="TableCell92" table:number-columns-spanned="4">
            <text:p text:style-name="P93">L123123123</text:p>
          </table:table-cell>
          <table:covered-table-cell/>
          <table:covered-table-cell/>
          <table:covered-table-cell/>
          <table:table-cell table:style-name="TableCell94">
            <text:p text:style-name="P95">農</text:p>
          </table:table-cell>
          <table:table-cell table:style-name="TableCell96" table:number-columns-spanned="4">
            <text:p text:style-name="P97">臺中市新社區興社街二段28-2號</text:p>
          </table:table-cell>
          <table:covered-table-cell/>
          <table:covered-table-cell/>
          <table:covered-table-cell/>
          <table:table-cell table:style-name="TableCell98">
            <text:p text:style-name="P99">25811234</text:p>
          </table:table-cell>
        </table:table-row>
        <table:table-row table:style-name="TableRow100">
          <table:table-cell table:style-name="TableCell101" table:number-columns-spanned="16">
            <text:p text:style-name="P102"><text:span text:style-name="T103">上當事人間<text:s/></text:span><text:span text:style-name="T104">□車禍損害賠償<text:s/></text:span><text:span text:style-name="T105">V</text:span><text:span text:style-name="T106">車禍傷害糾紛</text:span><text:span text:style-name="T107"><text:s text:c="3"/>事件聲請調解事件概要（與願接受之調解案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發生時間</text:p>
          </table:table-cell>
          <table:table-cell table:style-name="TableCell111" table:number-columns-spanned="15">
            <text:p text:style-name="P112"><text:span text:style-name="T113"><text:s/></text:span><text:span text:style-name="T114">中華民國 <text:s text:c="2"/></text:span><text:span text:style-name="T115">100</text:span><text:span text:style-name="T116"><text:s/>年 <text:s text:c="2"/></text:span><text:span text:style-name="T117">3</text:span><text:span text:style-name="T118">月 <text:s/></text:span><text:span text:style-name="T119">15</text:span><text:span text:style-name="T120"><text:s text:c="2"/>日 <text:s/></text:span><text:span text:style-name="T121">8</text:span><text:span text:style-name="T122"><text:s/>時 <text:s/></text:span><text:span text:style-name="T123">23</text:span><text:span text:style-name="T124">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發生地點</text:p>
          </table:table-cell>
          <table:table-cell table:style-name="TableCell128" table:number-columns-spanned="15">
            <text:p text:style-name="P129">臺中市新社區興社街一段363號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聲<text:s/>請<text:s/>人</text:p>
          </table:table-cell>
          <table:table-cell table:style-name="TableCell133" table:number-columns-spanned="3">
            <text:p text:style-name="P134">駕駛姓名</text:p>
          </table:table-cell>
          <table:covered-table-cell/>
          <table:covered-table-cell/>
          <table:table-cell table:style-name="TableCell135" table:number-columns-spanned="3">
            <text:p text:style-name="P136">車主名稱</text:p>
          </table:table-cell>
          <table:covered-table-cell/>
          <table:covered-table-cell/>
          <table:table-cell table:style-name="TableCell137" table:number-columns-spanned="5">
            <text:p text:style-name="P138">車 號：GTV-123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乘客姓名</text:p>
          </table:table-cell>
          <table:covered-table-cell/>
          <table:table-cell table:style-name="TableCell141" table:number-columns-spanned="2">
            <text:p text:style-name="P142">其他損害</text:p>
          </table:table-cell>
          <table:covered-table-cell/>
        </table:table-row>
        <table:table-row table:style-name="TableRow143">
          <table:table-cell table:style-name="TableCell144">
            <text:p text:style-name="P145">人車資料</text:p>
          </table:table-cell>
          <table:table-cell table:style-name="TableCell146" table:number-columns-spanned="3">
            <text:p text:style-name="P147">王大同</text:p>
          </table:table-cell>
          <table:covered-table-cell/>
          <table:covered-table-cell/>
          <table:table-cell table:style-name="TableCell148" table:number-columns-spanned="3">
            <text:p text:style-name="P149">王忠正</text:p>
          </table:table-cell>
          <table:covered-table-cell/>
          <table:covered-table-cell/>
          <table:table-cell table:style-name="TableCell150" table:number-columns-spanned="5">
            <text:p text:style-name="P151">車 種：普通重型機車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王姍姍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rows-spanned="2">
            <text:p text:style-name="P158">狀 <text:s/>況</text:p>
          </table:table-cell>
          <table:table-cell table:style-name="TableCell159" table:number-columns-spanned="3">
            <text:p text:style-name="P160">V體 傷</text:p>
          </table:table-cell>
          <table:covered-table-cell/>
          <table:covered-table-cell/>
          <table:table-cell table:style-name="TableCell161" table:number-columns-spanned="3" table:number-rows-spanned="2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V有</text:p>
          </table:table-cell>
          <table:covered-table-cell/>
          <table:table-cell table:style-name="TableCell165" table:number-columns-spanned="3" table:number-rows-spanned="2">
            <text:p text:style-name="P166">車損</text:p>
          </table:table-cell>
          <table:covered-table-cell/>
          <table:covered-table-cell/>
          <table:table-cell table:style-name="TableCell167" table:number-columns-spanned="2">
            <text:p text:style-name="P168">V體 傷</text:p>
          </table:table-cell>
          <table:covered-table-cell/>
          <table:table-cell table:style-name="TableCell169" table:number-columns-spanned="2" table:number-row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□死 亡</text:p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2">
            <text:p text:style-name="P177">□無</text:p>
          </table:table-cell>
          <table:covered-table-cell/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2">
            <text:p text:style-name="P180">□死 亡</text:p>
          </table: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聲<text:s/>請<text:s/>人</text:p>
          </table:table-cell>
          <table:table-cell table:style-name="TableCell185" table:number-columns-spanned="3">
            <text:p text:style-name="P186">姓名</text:p>
          </table:table-cell>
          <table:covered-table-cell/>
          <table:covered-table-cell/>
          <table:table-cell table:style-name="TableCell187" table:number-columns-spanned="3">
            <text:p text:style-name="P188">車主名稱</text:p>
          </table:table-cell>
          <table:covered-table-cell/>
          <table:covered-table-cell/>
          <table:table-cell table:style-name="TableCell189" table:number-columns-spanned="5">
            <text:p text:style-name="P190"><text:span text:style-name="T191">車 號：</text:span><text:span text:style-name="T192">TI-4567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乘客姓名</text:p>
          </table:table-cell>
          <table:covered-table-cell/>
          <table:table-cell table:style-name="TableCell195" table:number-columns-spanned="2">
            <text:p text:style-name="P196">其他損害</text:p>
          </table:table-cell>
          <table:covered-table-cell/>
        </table:table-row>
        <table:table-row table:style-name="TableRow197">
          <table:table-cell table:style-name="TableCell198">
            <text:p text:style-name="P199">人車資料</text:p>
          </table:table-cell>
          <table:table-cell table:style-name="TableCell200" table:number-columns-spanned="3">
            <text:p text:style-name="P201">張小明</text:p>
          </table:table-cell>
          <table:covered-table-cell/>
          <table:covered-table-cell/>
          <table:table-cell table:style-name="TableCell202" table:number-columns-spanned="3">
            <text:p text:style-name="P203">張永強</text:p>
          </table:table-cell>
          <table:covered-table-cell/>
          <table:covered-table-cell/>
          <table:table-cell table:style-name="TableCell204" table:number-columns-spanned="5">
            <text:p text:style-name="P205">車 種：自小客車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張君雅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狀 <text:s/>況</text:p>
          </table:table-cell>
          <table:table-cell table:style-name="TableCell213" table:number-columns-spanned="6">
            <text:p text:style-name="P214">V<text:s/>體 傷</text:p>
            <text:p text:style-name="P215">□ 死 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V有<text:s/></text:p>
            <text:p text:style-name="P218">□ 無</text:p>
          </table:table-cell>
          <table:covered-table-cell/>
          <table:table-cell table:style-name="TableCell219" table:number-columns-spanned="3">
            <text:p text:style-name="P220">車損</text:p>
          </table:table-cell>
          <table:covered-table-cell/>
          <table:covered-table-cell/>
          <table:table-cell table:style-name="TableCell221" table:number-columns-spanned="2">
            <text:p text:style-name="P222">V體 傷</text:p>
            <text:p text:style-name="P223">□ 死 亡</text:p>
          </table:table-cell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（本件現正在</text:p>
          </table:table-cell>
          <table:covered-table-cell/>
          <table:table-cell table:style-name="TableCell230" table:number-columns-spanned="6">
            <text:p text:style-name="P231"><text:s text:c="5"/>偵 查</text:p>
            <text:p text:style-name="P232"><text:s text:c="5"/>審 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>中，案號如右： 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證物名稱及件數</text:p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聲請調查證據</text:p>
          </table:table-cell>
          <table:covered-table-cell/>
          <table:table-cell table:style-name="TableCell247" table:number-columns-spanned="14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6">
            <text:p text:style-name="內文"><text:span text:style-name="T251"><text:s text:c="3"/>此 致 <text:s/></text:span><text:span text:style-name="T252">臺</text:span><text:span text:style-name="T253">中</text:span><text:span text:style-name="T254">市新社區</text:span><text:span text:style-name="T255">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6">
            <text:p text:style-name="P258"><text:span text:style-name="T259"><text:s/></text:span><text:span text:style-name="T260">中華民國 <text:s text:c="3"/></text:span><text:span text:style-name="T261">100</text:span><text:span text:style-name="T262"><text:s/>年 <text:s/></text:span><text:span text:style-name="T263">5</text:span><text:span text:style-name="T264"><text:s/>月<text:s/></text:span><text:span text:style-name="T265">23</text:span><text:span text:style-name="T266"><text:s/>日</text:span></text:p>
            <text:p text:style-name="P267"><text:span text:style-name="T268"><text:s text:c="40"/>聲請人：</text:span><text:span text:style-name="T269">王大同</text:span><text:span text:style-name="T270"><text:s text:c="6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6">
            <text:p text:style-name="P273">上筆錄經當場向聲請人朗讀或交付閱覽，聲請人認為無異。</text:p>
            <text:p text:style-name="P274"><text:s text:c="42"/>筆錄人： <text:s text:c="15"/>（簽名蓋章）</text:p>
            <text:p text:style-name="P275"/>
            <text:p text:style-name="P276"><text:span text:style-name="T277"><text:s text:c="42"/></text:span><text:span text:style-name="T278">聲請人：</text:span><text:span text:style-name="T279"><text:s text:c="16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 text:c="3"/>附註:1.提出聲請調解時，應按對造人提出繕本。</text:p>
      <text:p text:style-name="P281"><text:s text:c="4"/><text:s text:c="4"/>2.聲請人或對造人為無行為能力或限制行為能力者，應記明其法定代理人。</text:p>
      <text:p text:style-name="P282"><text:s text:c="4"/><text:s text:c="4"/>3.當事人如有「法定代理人」或「委任代理人」，應於稱謂「當事人」ㄧ欄下記明之；如兼有兩者，均應記明。</text:p>
      <text:p text:style-name="P283"><text:s text:c="4"/><text:s text:c="4"/>4.「事件概要」部分應摘要記明兩造爭議之情形，如該調解事件在法院審理或檢察署偵查中（該事件如已經第一審法</text:p>
      <text:p text:style-name="P284"><text:s text:c="10"/>辯論終結，不得聲請調解），並應將其案號及最近情形一起記明。</text:p>
      <text:p text:style-name="P285"><text:s text:c="4"/><text:s text:c="4"/>5.<text:s/>聲請人如聲請調查證據，應將證物之名稱，證人之姓名及住居所等記明於「聲請調查證據」。</text:p>
      <text:p text:style-name="P286"><text:span text:style-name="T287"><text:s text:c="4"/></text:span><text:span text:style-name="T288"><text:s text:c="4"/></text:span><text:span text:style-name="T289">6.</text:span><text:span text:style-name="T290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75in" fo:margin-bottom="0.25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</dc:title>
    <dc:description/>
    <dc:subject/>
    <meta:initial-creator>shinshou76</meta:initial-creator>
    <dc:creator>ntwsadmin</dc:creator>
    <meta:creation-date>2018-06-01T14:39:00Z</meta:creation-date>
    <dc:date>2018-06-01T14:39:00Z</dc:date>
    <meta:print-date>2011-01-20T06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4" meta:row-count="9" meta:non-whitespace-character-count="1103"/>
  </office:meta>
</office:document-meta>
</file>