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1" style:family="table" style:master-page-name="MP0">
      <style:table-properties style:width="7.375in" fo:margin-left="0.2694in" table:align="left"/>
    </style:style>
    <style:style style:name="TableRow18" style:family="table-row">
      <style:table-row-properties style:min-row-height="0.2444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1944in" fo:text-indent="0.12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416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0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" style:family="table-row">
      <style:table-row-properties style:min-row-height="0.847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27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65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70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56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72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062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263in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6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6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1" style:family="table-row">
      <style:table-row-properties style:min-row-height="0.4513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9" style:family="table-row">
      <style:table-row-properties style:min-row-height="0.267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751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114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91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left="-0.0215in" fo:text-indent="0.02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聲請調解</text:span></text:p>
            <text:p text:style-name="P22">（車禍專用）</text:p>
          </table:table-cell>
          <table:covered-table-cell/>
          <table:table-cell table:style-name="TableCell23" table:number-rows-spanned="2">
            <text:p text:style-name="P24">書</text:p>
            <text:p text:style-name="P25">筆錄</text:p>
          </table:table-cell>
          <table:table-cell table:style-name="TableCell26" table:number-columns-spanned="13">
            <text:p text:style-name="P27">案號： <text:s text:c="3"/>年 <text:s text:c="3"/>調字第 <text:s text:c="3"/>號 <text:s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 table:number-columns-spanned="13">
            <text:p text:style-name="P32"><text:span text:style-name="T33">收件日期： <text:s text:c="3"/>年 <text:s text:c="3"/>月 <text:s text:c="3"/>日 <text:s text:c="3"/>時 <text:s text:c="3"/>分 <text:s text:c="5"/>全1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 text:c="3"/>稱 <text:s/>謂</text:p>
          </table:table-cell>
          <table:table-cell table:style-name="TableCell37" table:number-columns-spanned="2">
            <text:p text:style-name="P38">姓名（或名稱）</text:p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身分證編號</text:p>
          </table:table-cell>
          <table:covered-table-cell/>
          <table:covered-table-cell/>
          <table:covered-table-cell/>
          <table:table-cell table:style-name="TableCell45">
            <text:p text:style-name="P46">職業</text:p>
          </table:table-cell>
          <table:table-cell table:style-name="TableCell47" table:number-columns-spanned="4">
            <text:p text:style-name="P48"><text:span text:style-name="T49">住所或居所</text:span><text:span text:style-name="T50">（事務所或營業所）</text:span></text:p>
          </table:table-cell>
          <table:covered-table-cell/>
          <table:covered-table-cell/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>
            <text:p text:style-name="P55">聲請人</text:p>
            <text:p text:style-name="P56">（法定代理人）</text:p>
            <text:p text:style-name="P57"><text:span text:style-name="T58">（委任代理人）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對造人</text:p>
            <text:p text:style-name="P76">（法定代理人）</text:p>
            <text:p text:style-name="P77"><text:span text:style-name="T78">（委任代理人）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6">
            <text:p text:style-name="P95">上當事人間<text:s/>□車禍損害賠償 □車禍傷害糾紛<text:s text:c="3"/>事件聲請調解事件概要（與願接受之調解案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發生時間</text:p>
          </table:table-cell>
          <table:table-cell table:style-name="TableCell99" table:number-columns-spanned="15">
            <text:p text:style-name="P100"><text:s/>中華民國<text:s text:c="8"/>年<text:s text:c="8"/>月<text:s text:c="8"/>日<text:s text:c="8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發生地點</text:p>
          </table:table-cell>
          <table:table-cell table:style-name="TableCell104" table:number-columns-spanned="1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聲<text:s/>請<text:s/>人</text:p>
          </table:table-cell>
          <table:table-cell table:style-name="TableCell109" table:number-columns-spanned="3">
            <text:p text:style-name="P110">駕駛姓名</text:p>
          </table:table-cell>
          <table:covered-table-cell/>
          <table:covered-table-cell/>
          <table:table-cell table:style-name="TableCell111" table:number-columns-spanned="3">
            <text:p text:style-name="P112">車主名稱</text:p>
          </table:table-cell>
          <table:covered-table-cell/>
          <table:covered-table-cell/>
          <table:table-cell table:style-name="TableCell113" table:number-columns-spanned="5">
            <text:p text:style-name="P114">車 號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乘客姓名</text:p>
          </table:table-cell>
          <table:covered-table-cell/>
          <table:table-cell table:style-name="TableCell117" table:number-columns-spanned="2">
            <text:p text:style-name="P118">其他損害</text:p>
          </table:table-cell>
          <table:covered-table-cell/>
        </table:table-row>
        <table:table-row table:style-name="TableRow119">
          <table:table-cell table:style-name="TableCell120">
            <text:p text:style-name="P121">人車資料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車 種：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狀 <text:s/>況</text:p>
          </table:table-cell>
          <table:table-cell table:style-name="TableCell135" table:number-columns-spanned="3">
            <text:p text:style-name="P136">□體 傷</text:p>
          </table:table-cell>
          <table:covered-table-cell/>
          <table:covered-table-cell/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□有</text:p>
          </table:table-cell>
          <table:covered-table-cell/>
          <table:table-cell table:style-name="TableCell141" table:number-columns-spanned="3" table:number-rows-spanned="2">
            <text:p text:style-name="P142">車損</text:p>
          </table:table-cell>
          <table:covered-table-cell/>
          <table:covered-table-cell/>
          <table:table-cell table:style-name="TableCell143" table:number-columns-spanned="2">
            <text:p text:style-name="P144">□體 傷</text:p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□死 亡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□無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□死 亡</text:p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聲<text:s/>請<text:s/>人</text:p>
          </table:table-cell>
          <table:table-cell table:style-name="TableCell161" table:number-columns-spanned="3">
            <text:p text:style-name="P162">姓名</text:p>
          </table:table-cell>
          <table:covered-table-cell/>
          <table:covered-table-cell/>
          <table:table-cell table:style-name="TableCell163" table:number-columns-spanned="3">
            <text:p text:style-name="P164">車主名稱</text:p>
          </table:table-cell>
          <table:covered-table-cell/>
          <table:covered-table-cell/>
          <table:table-cell table:style-name="TableCell165" table:number-columns-spanned="5">
            <text:p text:style-name="P166">車 號：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乘客姓名</text:p>
          </table:table-cell>
          <table:covered-table-cell/>
          <table:table-cell table:style-name="TableCell169" table:number-columns-spanned="2">
            <text:p text:style-name="P170">其他損害</text:p>
          </table:table-cell>
          <table:covered-table-cell/>
        </table:table-row>
        <table:table-row table:style-name="TableRow171">
          <table:table-cell table:style-name="TableCell172">
            <text:p text:style-name="P173">人車資料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>車 種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狀 <text:s/>況</text:p>
          </table:table-cell>
          <table:table-cell table:style-name="TableCell187" table:number-columns-spanned="6">
            <text:p text:style-name="P188">□<text:s/>體 傷</text:p>
            <text:p text:style-name="P189">□<text:s/>死 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list text:style-name="LFO1" text:continue-numbering="true">
              <text:list-item>
                <text:p text:style-name="P191">有<text:s/></text:p>
              </text:list-item>
            </text:list>
            <text:p text:style-name="P192">□ 無</text:p>
          </table:table-cell>
          <table:covered-table-cell/>
          <table:table-cell table:style-name="TableCell193" table:number-columns-spanned="3">
            <text:p text:style-name="P194">車損</text:p>
          </table:table-cell>
          <table:covered-table-cell/>
          <table:covered-table-cell/>
          <table:table-cell table:style-name="TableCell195" table:number-columns-spanned="2">
            <text:list text:style-name="LFO1" text:continue-numbering="true">
              <text:list-item>
                <text:p text:style-name="P196">體 傷</text:p>
              </text:list-item>
            </text:list>
            <text:p text:style-name="P197">□<text:s/>死 亡</text:p>
          </table:table-cell>
          <table:covered-table-cell/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（本件現正在</text:p>
          </table:table-cell>
          <table:covered-table-cell/>
          <table:table-cell table:style-name="TableCell204" table:number-columns-spanned="6">
            <text:p text:style-name="P205"><text:s text:c="5"/>偵 查</text:p>
            <text:p text:style-name="P206"><text:s text:c="5"/>審 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中，案號如右： 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證物名稱及件數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聲請調查證據</text:p>
          </table:table-cell>
          <table:covered-table-cell/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內文"><text:span text:style-name="T225"><text:s text:c="3"/>此 致 <text:s/></text:span><text:span text:style-name="T226">臺</text:span><text:span text:style-name="T227">中</text:span><text:span text:style-name="T228">市新社區</text:span><text:span text:style-name="T229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<text:span text:style-name="T233"><text:s/></text:span><text:span text:style-name="T234">中華民國</text:span><text:span text:style-name="T235"><text:s text:c="7"/></text:span><text:span text:style-name="T236">年</text:span><text:span text:style-name="T237"><text:s text:c="7"/></text:span><text:span text:style-name="T238">月</text:span><text:span text:style-name="T239"><text:s text:c="7"/></text:span><text:span text:style-name="T240">日</text:span></text:p>
            <text:p text:style-name="P241"><text:s text:c="40"/>聲請人：<text:s text:c="17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上筆錄經當場向聲請人朗讀或交付閱覽，聲請人認為無異。</text:p>
            <text:p text:style-name="P245"><text:s text:c="42"/>筆錄人： <text:s text:c="15"/>（簽名蓋章）</text:p>
            <text:p text:style-name="P246"/>
            <text:p text:style-name="P247"><text:span text:style-name="T248"><text:s text:c="42"/></text:span><text:span text:style-name="T249">聲請人：</text:span><text:span text:style-name="T250"><text:s text:c="16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 text:c="3"/>附註:1.提出聲請調解時，應按對造人提出繕本。</text:p>
      <text:p text:style-name="P252"><text:s text:c="4"/><text:s text:c="4"/>2.聲請人或對造人為無行為能力或限制行為能力者，應記明其法定代理人。</text:p>
      <text:p text:style-name="P253"><text:s text:c="4"/><text:s text:c="4"/>3.當事人如有「法定代理人」或「委任代理人」，應於稱謂「當事人」ㄧ欄下記明之；如兼有兩者，均應記明。</text:p>
      <text:p text:style-name="P254"><text:s text:c="4"/><text:s text:c="4"/>4.「事件概要」部分應摘要記明兩造爭議之情形，如該調解事件在法院審理或檢察署偵查中（該事件如已經第一審法</text:p>
      <text:p text:style-name="P255"><text:s text:c="10"/>辯論終結，不得聲請調解），並應將其案號及最近情形一起記明。</text:p>
      <text:p text:style-name="P256"><text:s text:c="4"/><text:s text:c="4"/>5.<text:s/>聲請人如聲請調查證據，應將證物之名稱，證人之姓名及住居所等記明於「聲請調查證據」。</text:p>
      <text:p text:style-name="P257"><text:span text:style-name="T258"><text:s text:c="4"/></text:span><text:span text:style-name="T259"><text:s text:c="4"/></text:span><text:span text:style-name="T260">6.</text:span><text:span text:style-name="T261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</dc:title>
    <dc:description/>
    <dc:subject/>
    <meta:initial-creator>shinshou76</meta:initial-creator>
    <dc:creator>ntwsadmin</dc:creator>
    <meta:creation-date>2018-06-01T14:43:00Z</meta:creation-date>
    <dc:date>2018-06-01T14:43:00Z</dc:date>
    <meta:print-date>2011-01-20T0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