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1875in"/>
      <style:text-properties style:font-name="標楷體" style:font-name-asian="標楷體" style:font-name-complex="Arial" fo:color="#BF5A02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166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「公務人員行政中立及公務倫理與公義社會」宣導周知。</text:p>
      <text:p text:style-name="P2">公務人員保障培訓委員會宣導「公務人員行政中立及公務倫理與公義社會」事如下，廣為周知：<text:s/></text:p>
      <text:p text:style-name="P3">1.公務人員行政中立：<text:line-break/>(１)「不分顏色，不分黨派，行政中立在於心中的那把公正尺。公務人員保障暨培訓委員會提醒您。」<text:line-break/>(２)「公務人員行政中立，國家進步的動力。公務人員保障暨培訓委員會提醒您。」<text:line-break/>(３)「行政中立，全民得益；依法行政，公平公正！公務人員保障暨培訓委員會提醒您。」<text:line-break/>(４)「行政要中立，國家更安定。公務人員保障暨培訓委員會提醒您。」<text:s/></text:p>
      <text:p text:style-name="P4">2.公務倫理與公義社會：<text:line-break/>１)「公務人員五大核心價值–廉正、忠誠、專業、效能、關懷。公務人員保障暨培訓委員會提醒您。」<text:line-break/>(２)「公務人員『廉正』作為–廉潔自持、利益迴避、依法公正執行公務。公務人員保障暨培訓委員會提醒您。」<text:line-break/>(３)「公務人員『忠誠』作為–恪遵憲法及法律，效忠國家及人民，增進國家利益及人民福祉。公務人員保障暨培<text:soft-page-break/>訓委員會提醒您。」<text:line-break/>(４)「公務人員『專業』作為–與時俱進，充實專業職能，提供優質服務。公務人員保障暨培訓委員會提醒您。」<text:line-break/>(５)「公務人員『效能』作為–團隊合作，提升工作效能，積極回應人民需求。公務人員保障暨培訓委員會提醒您。」<text:line-break/>(６)「公務人員『關懷』作為–懷抱同理心，尊重多元<text:line-break/>文化，落實人權保障。公務人員保障暨培訓委員會<text:line-break/>提醒您。」<text:line-break/>(７)「公務人員應關懷弱勢族群，促進族群和諧，維護<text:line-break/>社會公平正義。公務人員保障暨培訓委員會提醒您<text:line-break/>。」<text:line-break/>(８)「公務人員應致力提供民眾優質生活環境，縮減貧<text:line-break/>富差距，營造均富安康的社會。公務人員保障暨培<text:line-break/>訓委員會提醒您。」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55:00Z</meta:creation-date>
    <dc:date>2018-06-01T14:55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