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2"/>為代裡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<text:s text:c="7"/>臺中市新社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04-11-14T03:36:05Z</meta:creation-date>
    <dc:date>2018-06-04T03:39:55Z</dc:date>
    <meta:print-date>2004-11-22T08:11:52Z</meta:print-date>
  </office:meta>
</office:document-meta>
</file>