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35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961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5in" style:use-optimal-row-height="false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in" style:use-optimal-row-height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in" style:use-optimal-row-height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3562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Textbody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Textbody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都市計畫土地使用分區（或公共設施用地）證明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<text:s text:c="2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身分證</text:p>
            <text:p text:style-name="P23">統一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</text:p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<text:s text:c="2"/>訊</text:p>
            <text:p text:style-name="P38">地<text:s text:c="2"/>址</text:p>
          </table:table-cell>
          <table:table-cell table:style-name="TableCell39" table:number-columns-spanned="10">
            <text:p text:style-name="P40">□□□□□<text:s text:c="8"/>縣（市）<text:s text:c="7"/>鄉（鎮、市、區）<text:s text:c="2"/><text:s text:c="2"/><text:s text:c="2"/>村（里）</text:p>
            <text:p text:style-name="P41"/>
            <text:p text:style-name="內文"><text:span text:style-name="T42"><text:s text:c="8"/></text:span><text:span text:style-name="T43">街（路）</text:span><text:span text:style-name="T44"><text:s text:c="7"/></text:span><text:span text:style-name="T45">段</text:span><text:span text:style-name="T46"><text:s text:c="7"/></text:span><text:span text:style-name="T47">巷</text:span><text:span text:style-name="T48"><text:s text:c="7"/></text:span><text:span text:style-name="T49">弄</text:span><text:span text:style-name="T50"><text:s text:c="7"/></text:span><text:span text:style-name="T51">號</text:span><text:span text:style-name="T52"><text:s text:c="7"/></text:span><text:span text:style-name="T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土<text:s/>地</text:p>
            <text:p text:style-name="P57">座<text:s/>落</text:p>
          </table:table-cell>
          <table:table-cell table:style-name="TableCell58">
            <text:p text:style-name="P59">市</text:p>
          </table:table-cell>
          <table:table-cell table:style-name="TableCell60" table:number-columns-spanned="2">
            <text:p text:style-name="P61">區</text:p>
          </table:table-cell>
          <table:covered-table-cell/>
          <table:table-cell table:style-name="TableCell62" table:number-columns-spanned="2">
            <text:p text:style-name="P63">地<text:s text:c="2"/>段</text:p>
          </table:table-cell>
          <table:covered-table-cell/>
          <table:table-cell table:style-name="TableCell64" table:number-columns-spanned="5">
            <text:p text:style-name="P65">地<text:s text:c="14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臺中市</text:p>
          </table:table-cell>
          <table:table-cell table:style-name="TableCell70" table:number-columns-spanned="2">
            <text:p text:style-name="P71">新社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本申請地號業已逐筆填寫，共計（<text:s text:c="4"/>）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list text:style-name="LFO1" text:continue-numbering="true">
              <text:list-item>
                <text:p text:style-name="P122">檢附一個月內核發之地籍圖謄本正本乙份，使用影印本應加註「本影印本與正本相符」並簽名或蓋章。</text:p>
              </text:list-item>
            </text:list>
            <text:p text:style-name="P123"/>
            <text:p text:style-name="Textbody"><text:span text:style-name="T124">二、請惠予核發都市計畫土地使用分區證明書( <text:s text:c="5"/>)份。</text:span></text:p>
            <text:p text:style-name="P125"><text:s text:c="4"/></text:p>
            <text:p text:style-name="P126"/>
            <text:p text:style-name="P127">此<text:s text:c="2"/>致</text:p>
            <text:p text:style-name="P128">臺中市新社區公所</text:p>
            <text:p text:style-name="P129"><text:s text:c="20"/>申請人：<text:s text:c="17"/>（簽名或蓋章）</text:p>
            <text:p text:style-name="P130"/>
            <text:p text:style-name="P131"><text:s text:c="20"/>領取方式：□自領<text:s/>□郵寄（請附回郵信封）</text:p>
            <text:p text:style-name="P132"><text:s text:c="26"/>（請打勾「ˇ」，未註明者一律自領）</text:p>
            <text:p text:style-name="P133"/>
            <text:p text:style-name="P134"/>
            <text:p text:style-name="P135">中<text:s text:c="4"/>華<text:s text:c="4"/>民<text:s text:c="4"/>國<text:s text:c="12"/>年<text:s text:c="11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伸港都市計畫土地使用分區〈或公共設施用地〉說明申請書</dc:title>
    <dc:description/>
    <dc:subject/>
    <meta:initial-creator>c04</meta:initial-creator>
    <dc:creator>user</dc:creator>
    <meta:creation-date>2017-10-19T05:50:00Z</meta:creation-date>
    <dc:date>2020-07-04T03:10:00Z</dc:date>
    <meta:print-date>2014-01-03T05:33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82" meta:character-count="551" meta:row-count="3" meta:non-whitespace-character-count="470"/>
  </office:meta>
</office:document-meta>
</file>