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in" fo:margin-left="1.0006in" fo:text-indent="-0.5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1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combine="line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申 <text:s/><text:s text:c="4"/><text:s/>請<text:s/><text:s text:c="2"/><text:s/><text:s text:c="2"/><text:s/>書</text:p>
      <text:p text:style-name="P2"/>
      <text:p text:style-name="P3">一、茲為辦理<text:s text:c="2"/><text:s text:c="3"/><text:s/><text:s/>之需要，向 貴所申請八十八年</text:p>
      <text:p text:style-name="P4"><text:span text:style-name="T5">九二一震災受災戶</text:span><text:span text:style-name="T6"><text:s text:c="5"/></text:span><text:span text:style-name="T7"><text:s text:c="4"/></text:span><text:span text:style-name="T8"><text:s/></text:span><text:span text:style-name="T9"><text:s text:c="4"/></text:span><text:span text:style-name="T10">先生女士</text:span><text:span text:style-name="T11"><text:s/></text:span><text:span text:style-name="T12">座</text:span><text:span text:style-name="T13">落於</text:span><text:span text:style-name="T14">臺</text:span><text:span text:style-name="T15">中</text:span><text:span text:style-name="T16">市</text:span><text:span text:style-name="T17">霧峰</text:span><text:span text:style-name="T18">區</text:span><text:span text:style-name="T19"><text:s text:c="4"/></text:span><text:span text:style-name="T20">里</text:span><text:span text:style-name="T21"><text:s text:c="2"/></text:span><text:span text:style-name="T22"><text:s/></text:span><text:span text:style-name="T23"><text:s text:c="2"/>路 <text:s/></text:span><text:span text:style-name="T24"><text:s/></text:span><text:span text:style-name="T25"><text:s text:c="2"/>巷 <text:s/></text:span><text:span text:style-name="T26"><text:s text:c="3"/></text:span><text:span text:style-name="T27"><text:s/>弄</text:span><text:span text:style-name="T28"><text:s text:c="2"/></text:span><text:span text:style-name="T29"><text:s/></text:span><text:span text:style-name="T30"><text:s/></text:span><text:span text:style-name="T31">號</text:span><text:span text:style-name="T32"><text:s/></text:span><text:span text:style-name="T33"><text:s/></text:span><text:span text:style-name="T34"><text:s text:c="2"/></text:span><text:span text:style-name="T35">樓</text:span></text:p>
      <text:p text:style-name="P36"><text:s/><text:s text:c="3"/>之住屋<text:s/><text:s text:c="2"/><text:s/>倒證明書<text:s/><text:s text:c="3"/><text:s/>份，請 <text:s/>查照。</text:p>
      <text:p text:style-name="P37">二、檢附相關證明文件：</text:p>
      <text:list text:style-name="LFO1" text:continue-numbering="true">
        <text:list-item>
          <text:p text:style-name="P38"><text:span text:style-name="T39">□</text:span><text:span text:style-name="T40">貴所核發之住屋全、半倒證明書乙份（影本）</text:span><text:span text:style-name="T41">或</text:span><text:span text:style-name="T42">里</text:span><text:span text:style-name="T43">辦公處一個月內簽發之證明書正本乙份。</text:span></text:p>
        </text:list-item>
        <text:list-item>
          <text:p text:style-name="P44"><text:span text:style-name="T45">□</text:span><text:span text:style-name="T46">申請人、代理人身分證（影本）</text:span></text:p>
        </text:list-item>
      </text:list>
      <text:p text:style-name="P47"/>
      <text:list text:style-name="LFO1" text:continue-numbering="true">
        <text:list-item>
          <text:p text:style-name="P48"><text:span text:style-name="T49">□</text:span><text:span text:style-name="T50">房屋所有權狀乙份（影本）</text:span><text:span text:style-name="T51">□</text:span><text:span text:style-name="T52">稅籍證明乙份（影本）</text:span><text:span text:style-name="T53">□</text:span><text:span text:style-name="T54">房屋稅繳款書乙份（影本）※</text:span><text:span text:style-name="T55">房屋所有權人</text:span><text:span text:style-name="T56">附</text:span><text:span text:style-name="T57">八十八年以前</text:span><text:span text:style-name="T58">（三）</text:span><text:span text:style-name="T59">選項</text:span><text:span text:style-name="T60">內</text:span><text:span text:style-name="T61">之證明文件</text:span><text:span text:style-name="T62">任選一項</text:span></text:p>
        </text:list-item>
      </text:list>
      <text:p text:style-name="P63"/>
      <text:list text:style-name="LFO1" text:continue-numbering="true">
        <text:list-item>
          <text:p text:style-name="P64"><text:span text:style-name="T65">□</text:span><text:span text:style-name="T66">領取慰助金之支票或存摺乙份（帳號及內頁影本）</text:span></text:p>
        </text:list-item>
        <text:list-item>
          <text:p text:style-name="P67"><text:span text:style-name="T68">□</text:span><text:span text:style-name="T69">其他（ <text:s text:c="20"/>）</text:span></text:p>
        </text:list-item>
      </text:list>
      <text:p text:style-name="P70">三、申請人若有偽造或冒領等不法情事願負法律責任。</text:p>
      <text:p text:style-name="P71">備註：建物門牌若有變更者，請附戶政機關核發之【門牌整編證明】或【戶籍謄本】有加註門牌整編登記者。</text:p>
      <text:p text:style-name="P72"/>
      <text:p text:style-name="P73"><text:span text:style-name="T74"><text:s text:c="2"/></text:span><text:span text:style-name="T75">此 <text:s/>致</text:span></text:p>
      <text:p text:style-name="P76">臺中市新社區公所</text:p>
      <text:p text:style-name="P77"><text:span text:style-name="T78">申請人：</text:span><text:span text:style-name="T79"><text:s text:c="3"/></text:span><text:span text:style-name="T80"><text:s/></text:span><text:span text:style-name="T81"><text:s text:c="2"/></text:span><text:span text:style-name="T82"><text:s text:c="5"/></text:span><text:span text:style-name="T83">簽章（</text:span><text:span text:style-name="T84">與受災戶關係：</text:span><text:span text:style-name="T85"><text:s text:c="2"/></text:span><text:span text:style-name="T86"><text:s/></text:span><text:span text:style-name="T87"><text:s text:c="2"/></text:span><text:span text:style-name="T88"><text:s text:c="2"/></text:span><text:span text:style-name="T89"><text:s/></text:span><text:span text:style-name="T90"><text:s text:c="2"/></text:span><text:span text:style-name="T91">）</text:span></text:p>
      <text:p text:style-name="P92"/>
      <text:p text:style-name="P93">代理人：<text:s text:c="3"/><text:s/></text:p>
      <text:p text:style-name="P94"/>
      <text:p text:style-name="P95">住 址：<text:s/></text:p>
      <text:p text:style-name="P96"/>
      <text:p text:style-name="P97">身分證統一編號：<text:s/></text:p>
      <text:p text:style-name="P98"/>
      <text:p text:style-name="P99">電 話：<text:s/></text:p>
      <text:p text:style-name="P100"/>
      <text:p text:style-name="P101"/>
      <text:p text:style-name="P102"/>
      <text:p text:style-name="P103"><text:span text:style-name="T104">中</text:span><text:span text:style-name="T105"><text:s text:c="6"/></text:span><text:span text:style-name="T106">華</text:span><text:span text:style-name="T107"><text:s text:c="6"/></text:span><text:span text:style-name="T108">民</text:span><text:span text:style-name="T109"><text:s text:c="6"/></text:span><text:span text:style-name="T110">國</text:span><text:span text:style-name="T111"><text:s text:c="4"/></text:span><text:span text:style-name="T112"><text:s text:c="3"/></text:span><text:span text:style-name="T113">年</text:span><text:span text:style-name="T114"><text:s text:c="2"/></text:span><text:span text:style-name="T115"><text:s/></text:span><text:span text:style-name="T116"><text:s/></text:span><text:span text:style-name="T117"><text:s text:c="3"/></text:span><text:span text:style-name="T118">月</text:span><text:span text:style-name="T119"><text:s text:c="2"/></text:span><text:span text:style-name="T120"><text:s text:c="2"/></text:span><text:span text:style-name="T121"><text:s text:c="4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請   書</dc:title>
    <dc:description/>
    <dc:subject/>
    <meta:initial-creator>行政院研考會</meta:initial-creator>
    <dc:creator>user</dc:creator>
    <meta:creation-date>2020-12-10T05:09:00Z</meta:creation-date>
    <dc:date>2020-12-10T05:09:00Z</dc:date>
    <meta:print-date>2019-05-07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