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19.63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9.39mm"/>
    </style:style>
    <style:style style:name="co8" style:family="table-column">
      <style:table-column-properties fo:break-before="auto" style:column-width="27.2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26.69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4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臺中市新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社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1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3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3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3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142956266" calcext:value-type="float">
            <text:p>142,956,266 </text:p>
          </table:table-cell>
          <table:table-cell office:value-type="float" office:value="-19486800" calcext:value-type="float">
            <text:p>-19,486,800 </text:p>
          </table:table-cell>
          <table:table-cell office:value-type="float" office:value="123469466" calcext:value-type="float">
            <text:p>123,469,466 </text:p>
          </table:table-cell>
          <table:table-cell office:value-type="float" office:value="103715135" calcext:value-type="float">
            <text:p>103,715,1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3715135" calcext:value-type="float">
            <text:p>103,715,135 </text:p>
          </table:table-cell>
          <table:table-cell office:value-type="float" office:value="-19754331" calcext:value-type="float">
            <text:p>-19,754,331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 table:number-columns-spanned="1" table:number-rows-spanned="4">
            <text:p>預算增減數-19,486,800元=追加減預算數-19,766,000元+第二預備金279,200元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35724000" calcext:value-type="float">
            <text:p>135,724,000 </text:p>
          </table:table-cell>
          <table:table-cell office:value-type="float" office:value="-19486800" calcext:value-type="float">
            <text:p>-19,486,800 </text:p>
          </table:table-cell>
          <table:table-cell office:value-type="float" office:value="116237200" calcext:value-type="float">
            <text:p>116,237,200 </text:p>
          </table:table-cell>
          <table:table-cell office:value-type="float" office:value="96482869" calcext:value-type="float">
            <text:p>96,482,8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482869" calcext:value-type="float">
            <text:p>96,482,869 </text:p>
          </table:table-cell>
          <table:table-cell office:value-type="float" office:value="-19754331" calcext:value-type="float">
            <text:p>-19,754,331 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95801000" calcext:value-type="float">
            <text:p>95,801,000 </text:p>
          </table:table-cell>
          <table:table-cell office:value-type="float" office:value="161200" calcext:value-type="float">
            <text:p>161,200 </text:p>
          </table:table-cell>
          <table:table-cell office:value-type="float" office:value="95962200" calcext:value-type="float">
            <text:p>95,962,200 </text:p>
          </table:table-cell>
          <table:table-cell office:value-type="float" office:value="80019025" calcext:value-type="float">
            <text:p>80,019,0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0019025" calcext:value-type="float">
            <text:p>80,019,025 </text:p>
          </table:table-cell>
          <table:table-cell office:value-type="float" office:value="-15943175" calcext:value-type="float">
            <text:p>-15,943,175 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05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95801000" calcext:value-type="float">
            <text:p>95,801,000 </text:p>
          </table:table-cell>
          <table:table-cell office:value-type="float" office:value="161200" calcext:value-type="float">
            <text:p>161,200 </text:p>
          </table:table-cell>
          <table:table-cell office:value-type="float" office:value="95962200" calcext:value-type="float">
            <text:p>95,962,200 </text:p>
          </table:table-cell>
          <table:table-cell office:value-type="float" office:value="80019025" calcext:value-type="float">
            <text:p>80,019,0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0019025" calcext:value-type="float">
            <text:p>80,019,025 </text:p>
          </table:table-cell>
          <table:table-cell office:value-type="float" office:value="-15943175" calcext:value-type="float">
            <text:p>-15,943,175 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95801000" calcext:value-type="float">
            <text:p>95,801,000 </text:p>
          </table:table-cell>
          <table:table-cell office:value-type="float" office:value="161200" calcext:value-type="float">
            <text:p>161,200 </text:p>
          </table:table-cell>
          <table:table-cell office:value-type="float" office:value="95962200" calcext:value-type="float">
            <text:p>95,962,200 </text:p>
          </table:table-cell>
          <table:table-cell office:value-type="float" office:value="80019025" calcext:value-type="float">
            <text:p>80,019,0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0019025" calcext:value-type="float">
            <text:p>80,019,025 </text:p>
          </table:table-cell>
          <table:table-cell office:value-type="float" office:value="-15943175" calcext:value-type="float">
            <text:p>-15,943,17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0100</text:p>
            <text:p>　　一般行政</text:p>
            <text:p>　</text:p>
          </table:table-cell>
          <table:table-cell office:value-type="float" office:value="65959000" calcext:value-type="float">
            <text:p>65,959,000 </text:p>
          </table:table-cell>
          <table:table-cell office:value-type="float" office:value="-126000" calcext:value-type="float">
            <text:p>-126,000 </text:p>
          </table:table-cell>
          <table:table-cell office:value-type="float" office:value="65833000" calcext:value-type="float">
            <text:p>65,833,000 </text:p>
          </table:table-cell>
          <table:table-cell office:value-type="float" office:value="52687459" calcext:value-type="float">
            <text:p>52,687,4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687459" calcext:value-type="float">
            <text:p>52,687,459 </text:p>
          </table:table-cell>
          <table:table-cell office:value-type="float" office:value="-13145541" calcext:value-type="float">
            <text:p>-13,145,5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101</text:p>
            <text:p>　　　行政管理</text:p>
            <text:p>　</text:p>
          </table:table-cell>
          <table:table-cell office:value-type="float" office:value="65959000" calcext:value-type="float">
            <text:p>65,959,000 </text:p>
          </table:table-cell>
          <table:table-cell office:value-type="float" office:value="-126000" calcext:value-type="float">
            <text:p>-126,000 </text:p>
          </table:table-cell>
          <table:table-cell office:value-type="float" office:value="65833000" calcext:value-type="float">
            <text:p>65,833,000 </text:p>
          </table:table-cell>
          <table:table-cell office:value-type="float" office:value="52687459" calcext:value-type="float">
            <text:p>52,687,4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687459" calcext:value-type="float">
            <text:p>52,687,459 </text:p>
          </table:table-cell>
          <table:table-cell office:value-type="float" office:value="-13145541" calcext:value-type="float">
            <text:p>-13,145,541 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行政管理:預算增減數-126,000元=追加減預算數-126,000元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5830000" calcext:value-type="float">
            <text:p>55,830,000 </text:p>
          </table:table-cell>
          <table:table-cell office:value-type="string" calcext:value-type="string">
            <text:p>-</text:p>
          </table:table-cell>
          <table:table-cell office:value-type="float" office:value="55830000" calcext:value-type="float">
            <text:p>55,830,000 </text:p>
          </table:table-cell>
          <table:table-cell office:value-type="float" office:value="43407675" calcext:value-type="float">
            <text:p>43,407,6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407675" calcext:value-type="float">
            <text:p>43,407,675 </text:p>
          </table:table-cell>
          <table:table-cell office:value-type="float" office:value="-12422325" calcext:value-type="float">
            <text:p>-12,422,325 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841000" calcext:value-type="float">
            <text:p>9,841,000 </text:p>
          </table:table-cell>
          <table:table-cell office:value-type="float" office:value="-126000" calcext:value-type="float">
            <text:p>-126,000 </text:p>
          </table:table-cell>
          <table:table-cell office:value-type="float" office:value="9715000" calcext:value-type="float">
            <text:p>9,715,000 </text:p>
          </table:table-cell>
          <table:table-cell office:value-type="float" office:value="9021784" calcext:value-type="float">
            <text:p>9,021,7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021784" calcext:value-type="float">
            <text:p>9,021,784 </text:p>
          </table:table-cell>
          <table:table-cell office:value-type="float" office:value="-693216" calcext:value-type="float">
            <text:p>-693,216 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88000" calcext:value-type="float">
            <text:p>288,000 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>
            <text:p>288,000 </text:p>
          </table:table-cell>
          <table:table-cell office:value-type="float" office:value="258000" calcext:value-type="float">
            <text:p>25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8000" calcext:value-type="float">
            <text:p>258,000 </text:p>
          </table:table-cell>
          <table:table-cell office:value-type="float" office:value="-30000" calcext:value-type="float">
            <text:p>-3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7901330500</text:p>
            <text:p>　　區公所業務</text:p>
            <text:p>　</text:p>
          </table:table-cell>
          <table:table-cell office:value-type="float" office:value="20107000" calcext:value-type="float">
            <text:p>20,107,000 </text:p>
          </table:table-cell>
          <table:table-cell office:value-type="float" office:value="287200" calcext:value-type="float">
            <text:p>287,200 </text:p>
          </table:table-cell>
          <table:table-cell office:value-type="float" office:value="20394200" calcext:value-type="float">
            <text:p>20,394,200 </text:p>
          </table:table-cell>
          <table:table-cell office:value-type="float" office:value="18292659" calcext:value-type="float">
            <text:p>18,292,6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292659" calcext:value-type="float">
            <text:p>18,292,659 </text:p>
          </table:table-cell>
          <table:table-cell office:value-type="float" office:value="-2101541" calcext:value-type="float">
            <text:p>-2,101,5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0501</text:p>
            <text:p>　　　民政業務</text:p>
            <text:p>　</text:p>
          </table:table-cell>
          <table:table-cell office:value-type="float" office:value="19093000" calcext:value-type="float">
            <text:p>19,093,000 </text:p>
          </table:table-cell>
          <table:table-cell office:value-type="float" office:value="287200" calcext:value-type="float">
            <text:p>287,200 </text:p>
          </table:table-cell>
          <table:table-cell office:value-type="float" office:value="19380200" calcext:value-type="float">
            <text:p>19,380,200 </text:p>
          </table:table-cell>
          <table:table-cell office:value-type="float" office:value="17553094" calcext:value-type="float">
            <text:p>17,553,0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553094" calcext:value-type="float">
            <text:p>17,553,094 </text:p>
          </table:table-cell>
          <table:table-cell office:value-type="float" office:value="-1827106" calcext:value-type="float">
            <text:p>-1,827,106 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民政業務:預算增減數287,200元=追加預算數8,000元+第二預備金279,200元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77000" calcext:value-type="float">
            <text:p>677,000 </text:p>
          </table:table-cell>
          <table:table-cell office:value-type="string" calcext:value-type="string">
            <text:p>-</text:p>
          </table:table-cell>
          <table:table-cell office:value-type="float" office:value="677000" calcext:value-type="float">
            <text:p>677,000 </text:p>
          </table:table-cell>
          <table:table-cell office:value-type="float" office:value="625835" calcext:value-type="float">
            <text:p>625,8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5835" calcext:value-type="float">
            <text:p>625,835 </text:p>
          </table:table-cell>
          <table:table-cell office:value-type="float" office:value="-51165" calcext:value-type="float">
            <text:p>-51,165 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004000" calcext:value-type="float">
            <text:p>16,004,000 </text:p>
          </table:table-cell>
          <table:table-cell office:value-type="float" office:value="287200" calcext:value-type="float">
            <text:p>287,200 </text:p>
          </table:table-cell>
          <table:table-cell office:value-type="float" office:value="16291200" calcext:value-type="float">
            <text:p>16,291,200 </text:p>
          </table:table-cell>
          <table:table-cell office:value-type="float" office:value="14515259" calcext:value-type="float">
            <text:p>14,515,2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515259" calcext:value-type="float">
            <text:p>14,515,259 </text:p>
          </table:table-cell>
          <table:table-cell office:value-type="float" office:value="-1775941" calcext:value-type="float">
            <text:p>-1,775,941 </text:p>
          </table:table-cell>
          <table:table-cell office:value-type="string" calcext:value-type="string">
            <text:p>-</text:p>
          </table:table-cell>
          <table:covered-table-cell table:style-name="ce42"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12000" calcext:value-type="float">
            <text:p>2,412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12000" calcext:value-type="float">
            <text:p>2,412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12000" calcext:value-type="float">
            <text:p>2,412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7901330502</text:p>
            <text:p>　　　經建業務</text:p>
            <text:p>　</text:p>
          </table:table-cell>
          <table:table-cell office:value-type="float" office:value="218000" calcext:value-type="float">
            <text:p>218,000 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 </text:p>
          </table:table-cell>
          <table:table-cell office:value-type="float" office:value="157000" calcext:value-type="float">
            <text:p>157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7000" calcext:value-type="float">
            <text:p>157,000 </text:p>
          </table:table-cell>
          <table:table-cell office:value-type="float" office:value="-61000" calcext:value-type="float">
            <text:p>-61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20836" calcext:value-type="float">
            <text:p>20,8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836" calcext:value-type="float">
            <text:p>20,836 </text:p>
          </table:table-cell>
          <table:table-cell office:value-type="float" office:value="-3164" calcext:value-type="float">
            <text:p>-3,1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4000" calcext:value-type="float">
            <text:p>194,000 </text:p>
          </table:table-cell>
          <table:table-cell office:value-type="string" calcext:value-type="string">
            <text:p>-</text:p>
          </table:table-cell>
          <table:table-cell office:value-type="float" office:value="194000" calcext:value-type="float">
            <text:p>194,000 </text:p>
          </table:table-cell>
          <table:table-cell office:value-type="float" office:value="136164" calcext:value-type="float">
            <text:p>136,1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6164" calcext:value-type="float">
            <text:p>136,164 </text:p>
          </table:table-cell>
          <table:table-cell office:value-type="float" office:value="-57836" calcext:value-type="float">
            <text:p>-57,8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7901330503</text:p>
            <text:p>　　　人文業務</text:p>
            <text:p>　</text:p>
          </table:table-cell>
          <table:table-cell office:value-type="float" office:value="796000" calcext:value-type="float">
            <text:p>796,000 </text:p>
          </table:table-cell>
          <table:table-cell office:value-type="string" calcext:value-type="string">
            <text:p>-</text:p>
          </table:table-cell>
          <table:table-cell office:value-type="float" office:value="796000" calcext:value-type="float">
            <text:p>796,000 </text:p>
          </table:table-cell>
          <table:table-cell office:value-type="float" office:value="582565" calcext:value-type="float">
            <text:p>582,5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2565" calcext:value-type="float">
            <text:p>582,565 </text:p>
          </table:table-cell>
          <table:table-cell office:value-type="float" office:value="-213435" calcext:value-type="float">
            <text:p>-213,4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9832" calcext:value-type="float">
            <text:p>9,8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832" calcext:value-type="float">
            <text:p>9,832 </text:p>
          </table:table-cell>
          <table:table-cell office:value-type="float" office:value="-14168" calcext:value-type="float">
            <text:p>-14,1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92000" calcext:value-type="float">
            <text:p>692,000 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>
            <text:p>692,000 </text:p>
          </table:table-cell>
          <table:table-cell office:value-type="float" office:value="572733" calcext:value-type="float">
            <text:p>572,7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2733" calcext:value-type="float">
            <text:p>572,733 </text:p>
          </table:table-cell>
          <table:table-cell office:value-type="float" office:value="-119267" calcext:value-type="float">
            <text:p>-119,2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80000" calcext:value-type="float">
            <text:p>-8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207901337900</text:p>
            <text:p>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0" calcext:value-type="float">
            <text:p>-2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7901</text:p>
            <text:p>　　　第一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0" calcext:value-type="float">
            <text:p>-2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90000預備金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200000" calcext:value-type="float">
            <text:p>-2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580207903581000</text:p>
            <text:p>　　農林管理業務</text:p>
            <text:p>　</text:p>
          </table:table-cell>
          <table:table-cell office:value-type="float" office:value="196000" calcext:value-type="float">
            <text:p>196,000 </text:p>
          </table:table-cell>
          <table:table-cell office:value-type="string" calcext:value-type="string">
            <text:p>-</text:p>
          </table:table-cell>
          <table:table-cell office:value-type="float" office:value="196000" calcext:value-type="float">
            <text:p>196,000 </text:p>
          </table:table-cell>
          <table:table-cell office:value-type="float" office:value="181959" calcext:value-type="float">
            <text:p>181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959" calcext:value-type="float">
            <text:p>181,959 </text:p>
          </table:table-cell>
          <table:table-cell office:value-type="float" office:value="-14041" calcext:value-type="float">
            <text:p>-14,0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03581001</text:p>
            <text:p>　　　農林管理業務</text:p>
            <text:p>　</text:p>
          </table:table-cell>
          <table:table-cell office:value-type="float" office:value="196000" calcext:value-type="float">
            <text:p>196,000 </text:p>
          </table:table-cell>
          <table:table-cell office:value-type="string" calcext:value-type="string">
            <text:p>-</text:p>
          </table:table-cell>
          <table:table-cell office:value-type="float" office:value="196000" calcext:value-type="float">
            <text:p>196,000 </text:p>
          </table:table-cell>
          <table:table-cell office:value-type="float" office:value="181959" calcext:value-type="float">
            <text:p>181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959" calcext:value-type="float">
            <text:p>181,959 </text:p>
          </table:table-cell>
          <table:table-cell office:value-type="float" office:value="-14041" calcext:value-type="float">
            <text:p>-14,0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float" office:value="35505" calcext:value-type="float">
            <text:p>35,5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505" calcext:value-type="float">
            <text:p>35,505 </text:p>
          </table:table-cell>
          <table:table-cell office:value-type="float" office:value="-495" calcext:value-type="float">
            <text:p>-4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5" office:value-type="float" office:value="160000" calcext:value-type="float">
            <text:p>160,0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0000" calcext:value-type="float">
            <text:p>160,000 </text:p>
          </table:table-cell>
          <table:table-cell table:style-name="ce22" office:value-type="float" office:value="146454" calcext:value-type="float">
            <text:p>146,45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6454" calcext:value-type="float">
            <text:p>146,454 </text:p>
          </table:table-cell>
          <table:table-cell table:style-name="ce22" office:value-type="float" office:value="-13546" calcext:value-type="float">
            <text:p>-13,546 </text:p>
          </table:table-cell>
          <table:table-cell table:style-name="ce22" office:value-type="string" calcext:value-type="string">
            <text:p>-</text:p>
          </table:table-cell>
          <table:table-cell table:style-name="ce13"/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680207904680200</text:p>
            <text:p>　　社政業務</text:p>
            <text:p>　</text:p>
          </table:table-cell>
          <table:table-cell office:value-type="float" office:value="9339000" calcext:value-type="float">
            <text:p>9,339,000 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>
            <text:p>9,339,000 </text:p>
          </table:table-cell>
          <table:table-cell office:value-type="float" office:value="8856948" calcext:value-type="float">
            <text:p>8,856,9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856948" calcext:value-type="float">
            <text:p>8,856,948 </text:p>
          </table:table-cell>
          <table:table-cell office:value-type="float" office:value="-482052" calcext:value-type="float">
            <text:p>-482,0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7904680201</text:p>
            <text:p>　　　社會福利</text:p>
            <text:p>　</text:p>
          </table:table-cell>
          <table:table-cell office:value-type="float" office:value="9339000" calcext:value-type="float">
            <text:p>9,339,000 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>
            <text:p>9,339,000 </text:p>
          </table:table-cell>
          <table:table-cell office:value-type="float" office:value="8856948" calcext:value-type="float">
            <text:p>8,856,9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856948" calcext:value-type="float">
            <text:p>8,856,948 </text:p>
          </table:table-cell>
          <table:table-cell office:value-type="float" office:value="-482052" calcext:value-type="float">
            <text:p>-482,0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3000" calcext:value-type="float">
            <text:p>173,000 </text:p>
          </table:table-cell>
          <table:table-cell office:value-type="string" calcext:value-type="string">
            <text:p>-</text:p>
          </table:table-cell>
          <table:table-cell office:value-type="float" office:value="173000" calcext:value-type="float">
            <text:p>173,000 </text:p>
          </table:table-cell>
          <table:table-cell office:value-type="float" office:value="172880" calcext:value-type="float">
            <text:p>172,8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2880" calcext:value-type="float">
            <text:p>172,880 </text:p>
          </table:table-cell>
          <table:table-cell office:value-type="float" office:value="-120" calcext:value-type="float">
            <text:p>-1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354000" calcext:value-type="float">
            <text:p>2,354,000 </text:p>
          </table:table-cell>
          <table:table-cell office:value-type="float" office:value="-1456000" calcext:value-type="float">
            <text:p>-1,456,000 </text:p>
          </table:table-cell>
          <table:table-cell office:value-type="float" office:value="898000" calcext:value-type="float">
            <text:p>898,000 </text:p>
          </table:table-cell>
          <table:table-cell office:value-type="float" office:value="768868" calcext:value-type="float">
            <text:p>768,8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68868" calcext:value-type="float">
            <text:p>768,868 </text:p>
          </table:table-cell>
          <table:table-cell office:value-type="float" office:value="-129132" calcext:value-type="float">
            <text:p>-129,13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812000" calcext:value-type="float">
            <text:p>6,812,000 </text:p>
          </table:table-cell>
          <table:table-cell office:value-type="float" office:value="1456000" calcext:value-type="float">
            <text:p>1,456,000 </text:p>
          </table:table-cell>
          <table:table-cell office:value-type="float" office:value="8268000" calcext:value-type="float">
            <text:p>8,268,000 </text:p>
          </table:table-cell>
          <table:table-cell office:value-type="float" office:value="7915200" calcext:value-type="float">
            <text:p>7,915,2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915200" calcext:value-type="float">
            <text:p>7,915,200 </text:p>
          </table:table-cell>
          <table:table-cell office:value-type="float" office:value="-352800" calcext:value-type="float">
            <text:p>-352,8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4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臺中市新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社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1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3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3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3" table:number-columns-repeated="1005"/>
          </table:table-row>
          <table:table-row table:style-name="ro5">
            <table:table-cell table:number-columns-repeated="4"/>
            <table:table-cell office:value-type="string" calcext:value-type="string">
              <text:p>資本門合計</text:p>
              <text:p>　</text:p>
            </table:table-cell>
            <table:table-cell office:value-type="float" office:value="39923000" calcext:value-type="float">
              <text:p>39,923,000 </text:p>
            </table:table-cell>
            <table:table-cell office:value-type="float" office:value="-19648000" calcext:value-type="float">
              <text:p>-19,648,000 </text:p>
            </table:table-cell>
            <table:table-cell office:value-type="float" office:value="20275000" calcext:value-type="float">
              <text:p>20,275,000 </text:p>
            </table:table-cell>
            <table:table-cell office:value-type="float" office:value="16463844" calcext:value-type="float">
              <text:p>16,463,844 </text:p>
            </table:table-cell>
            <table:table-cell table:number-columns-repeated="6" office:value-type="string" calcext:value-type="string">
              <text:p>-</text:p>
            </table:table-cell>
            <table:table-cell office:value-type="float" office:value="16463844" calcext:value-type="float">
              <text:p>16,463,844 </text:p>
            </table:table-cell>
            <table:table-cell office:value-type="float" office:value="-3811156" calcext:value-type="float">
              <text:p>-3,811,156 </text:p>
            </table:table-cell>
            <table:table-cell office:value-type="string" calcext:value-type="string">
              <text:p>-</text:p>
            </table:table-cell>
            <table:table-cell table:number-columns-repeated="1006"/>
          </table:table-row>
        </table:table-header-rows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39923000" calcext:value-type="float">
            <text:p>39,923,000 </text:p>
          </table:table-cell>
          <table:table-cell office:value-type="float" office:value="-19648000" calcext:value-type="float">
            <text:p>-19,648,000 </text:p>
          </table:table-cell>
          <table:table-cell office:value-type="float" office:value="20275000" calcext:value-type="float">
            <text:p>20,275,000 </text:p>
          </table:table-cell>
          <table:table-cell office:value-type="float" office:value="16463844" calcext:value-type="float">
            <text:p>16,463,8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63844" calcext:value-type="float">
            <text:p>16,463,844 </text:p>
          </table:table-cell>
          <table:table-cell office:value-type="float" office:value="-3811156" calcext:value-type="float">
            <text:p>-3,811,156 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一般建築及設備:預算增減數-19,648,000元=追加減預算數-19,648,000元</text:p>
          </table:table-cell>
          <table:table-cell table:number-columns-repeated="1005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39923000" calcext:value-type="float">
            <text:p>39,923,000 </text:p>
          </table:table-cell>
          <table:table-cell office:value-type="float" office:value="-19648000" calcext:value-type="float">
            <text:p>-19,648,000 </text:p>
          </table:table-cell>
          <table:table-cell office:value-type="float" office:value="20275000" calcext:value-type="float">
            <text:p>20,275,000 </text:p>
          </table:table-cell>
          <table:table-cell office:value-type="float" office:value="16463844" calcext:value-type="float">
            <text:p>16,463,8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63844" calcext:value-type="float">
            <text:p>16,463,844 </text:p>
          </table:table-cell>
          <table:table-cell office:value-type="float" office:value="-3811156" calcext:value-type="float">
            <text:p>-3,811,156 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05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339000</text:p>
            <text:p>　　一般建築及設備</text:p>
            <text:p>　</text:p>
          </table:table-cell>
          <table:table-cell office:value-type="float" office:value="39923000" calcext:value-type="float">
            <text:p>39,923,000 </text:p>
          </table:table-cell>
          <table:table-cell office:value-type="float" office:value="-19648000" calcext:value-type="float">
            <text:p>-19,648,000 </text:p>
          </table:table-cell>
          <table:table-cell office:value-type="float" office:value="20275000" calcext:value-type="float">
            <text:p>20,275,000 </text:p>
          </table:table-cell>
          <table:table-cell office:value-type="float" office:value="16463844" calcext:value-type="float">
            <text:p>16,463,8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63844" calcext:value-type="float">
            <text:p>16,463,844 </text:p>
          </table:table-cell>
          <table:table-cell office:value-type="float" office:value="-3811156" calcext:value-type="float">
            <text:p>-3,811,156 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339001</text:p>
            <text:p>　　　一般建築及設備</text:p>
            <text:p>　</text:p>
          </table:table-cell>
          <table:table-cell office:value-type="float" office:value="39923000" calcext:value-type="float">
            <text:p>39,923,000 </text:p>
          </table:table-cell>
          <table:table-cell office:value-type="float" office:value="-19648000" calcext:value-type="float">
            <text:p>-19,648,000 </text:p>
          </table:table-cell>
          <table:table-cell office:value-type="float" office:value="20275000" calcext:value-type="float">
            <text:p>20,275,000 </text:p>
          </table:table-cell>
          <table:table-cell office:value-type="float" office:value="16463844" calcext:value-type="float">
            <text:p>16,463,8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63844" calcext:value-type="float">
            <text:p>16,463,844 </text:p>
          </table:table-cell>
          <table:table-cell office:value-type="float" office:value="-3811156" calcext:value-type="float">
            <text:p>-3,811,1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9923000" calcext:value-type="float">
            <text:p>39,923,000 </text:p>
          </table:table-cell>
          <table:table-cell office:value-type="float" office:value="-19648000" calcext:value-type="float">
            <text:p>-19,648,000 </text:p>
          </table:table-cell>
          <table:table-cell office:value-type="float" office:value="20275000" calcext:value-type="float">
            <text:p>20,275,000 </text:p>
          </table:table-cell>
          <table:table-cell office:value-type="float" office:value="16463844" calcext:value-type="float">
            <text:p>16,463,8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463844" calcext:value-type="float">
            <text:p>16,463,844 </text:p>
          </table:table-cell>
          <table:table-cell office:value-type="float" office:value="-3811156" calcext:value-type="float">
            <text:p>-3,811,1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7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4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臺中市新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社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1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3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3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3" table:number-columns-repeated="1005"/>
          </table:table-row>
          <table:table-row table:style-name="ro5">
            <table:table-cell table:number-columns-repeated="4"/>
            <table:table-cell office:value-type="string" calcext:value-type="string">
              <text:p>統籌科目合計</text:p>
              <text:p>　</text:p>
            </table:table-cell>
            <table:table-cell office:value-type="float" office:value="7232266" calcext:value-type="float">
              <text:p>7,232,266 </text:p>
            </table:table-cell>
            <table:table-cell office:value-type="string" calcext:value-type="string">
              <text:p>-</text:p>
            </table:table-cell>
            <table:table-cell table:number-columns-repeated="2" office:value-type="float" office:value="7232266" calcext:value-type="float">
              <text:p>7,232,266 </text:p>
            </table:table-cell>
            <table:table-cell table:number-columns-repeated="6" office:value-type="string" calcext:value-type="string">
              <text:p>-</text:p>
            </table:table-cell>
            <table:table-cell office:value-type="float" office:value="7232266" calcext:value-type="float">
              <text:p>7,232,266 </text:p>
            </table:table-cell>
            <table:table-cell table:number-columns-repeated="2" office:value-type="string" calcext:value-type="string">
              <text:p>-</text:p>
            </table:table-cell>
            <table:table-cell table:number-columns-repeated="1006"/>
          </table:table-row>
        </table:table-header-rows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  <text:p>　</text:p>
          </table:table-cell>
          <table:table-cell office:value-type="float" office:value="7232266" calcext:value-type="float">
            <text:p>7,232,2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2266" calcext:value-type="float">
            <text:p>7,232,2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2266" calcext:value-type="float">
            <text:p>7,232,26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  <text:p>　</text:p>
          </table:table-cell>
          <table:table-cell office:value-type="float" office:value="7232266" calcext:value-type="float">
            <text:p>7,232,2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2266" calcext:value-type="float">
            <text:p>7,232,26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2266" calcext:value-type="float">
            <text:p>7,232,26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207906750100</text:p>
            <text:p>　　公務人員退休給付</text:p>
            <text:p>　</text:p>
          </table:table-cell>
          <table:table-cell office:value-type="float" office:value="4939712" calcext:value-type="float">
            <text:p>4,939,7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39712" calcext:value-type="float">
            <text:p>4,939,7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39712" calcext:value-type="float">
            <text:p>4,939,71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101</text:p>
            <text:p>　　　公務人員退休給付</text:p>
            <text:p>　</text:p>
          </table:table-cell>
          <table:table-cell office:value-type="float" office:value="4939712" calcext:value-type="float">
            <text:p>4,939,7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39712" calcext:value-type="float">
            <text:p>4,939,7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39712" calcext:value-type="float">
            <text:p>4,939,71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939712" calcext:value-type="float">
            <text:p>4,939,7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39712" calcext:value-type="float">
            <text:p>4,939,7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39712" calcext:value-type="float">
            <text:p>4,939,71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207906750300</text:p>
            <text:p>　　公務人員撫卹給付</text:p>
            <text:p>　</text:p>
          </table:table-cell>
          <table:table-cell office:value-type="float" office:value="555246" calcext:value-type="float">
            <text:p>555,2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5246" calcext:value-type="float">
            <text:p>555,2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5246" calcext:value-type="float">
            <text:p>555,2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207906750301</text:p>
            <text:p>　　　公務人員撫卹給付</text:p>
            <text:p>　</text:p>
          </table:table-cell>
          <table:table-cell office:value-type="float" office:value="555246" calcext:value-type="float">
            <text:p>555,2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5246" calcext:value-type="float">
            <text:p>555,2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5246" calcext:value-type="float">
            <text:p>555,2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55246" calcext:value-type="float">
            <text:p>555,2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5246" calcext:value-type="float">
            <text:p>555,2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5246" calcext:value-type="float">
            <text:p>555,2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207910890200</text:p>
            <text:p>　　公務人員各項補助</text:p>
            <text:p>　</text:p>
          </table:table-cell>
          <table:table-cell office:value-type="float" office:value="1737308" calcext:value-type="float">
            <text:p>1,737,3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37308" calcext:value-type="float">
            <text:p>1,737,3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37308" calcext:value-type="float">
            <text:p>1,737,30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7910890201</text:p>
            <text:p>　　　公務人員各項補助</text:p>
            <text:p>　</text:p>
          </table:table-cell>
          <table:table-cell office:value-type="float" office:value="1737308" calcext:value-type="float">
            <text:p>1,737,3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37308" calcext:value-type="float">
            <text:p>1,737,3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37308" calcext:value-type="float">
            <text:p>1,737,30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37308" calcext:value-type="float">
            <text:p>1,737,3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37308" calcext:value-type="float">
            <text:p>1,737,3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37308" calcext:value-type="float">
            <text:p>1,737,30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林誼旻</dc:creator>
    <dc:date>2022-11-11T16:58:12</dc:date>
    <meta:print-date>2013-01-24T11:43:14</meta:print-date>
    <meta:document-statistic meta:table-count="3" meta:cell-count="854" meta:object-count="0"/>
    <meta:generator>NDC_ODF_Application_Tools/2.0.2$Windows_X86_64 LibreOffice_project/c2aef257b421fc89732e65db8501f993adb40c83</meta:generator>
  </office:meta>
</office:document-meta>
</file>