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18.87mm"/>
    </style:style>
    <style:style style:name="co4" style:family="table-column">
      <style:table-column-properties fo:break-before="auto" style:column-width="19.63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9.39mm"/>
    </style:style>
    <style:style style:name="co8" style:family="table-column">
      <style:table-column-properties fo:break-before="auto" style:column-width="27.2mm"/>
    </style:style>
    <style:style style:name="co9" style:family="table-column">
      <style:table-column-properties fo:break-before="auto" style:column-width="26.44mm"/>
    </style:style>
    <style:style style:name="co10" style:family="table-column">
      <style:table-column-properties fo:break-before="auto" style:column-width="25.19mm"/>
    </style:style>
    <style:style style:name="co11" style:family="table-column">
      <style:table-column-properties fo:break-before="auto" style:column-width="26.69mm"/>
    </style:style>
    <style:style style:name="co12" style:family="table-column">
      <style:table-column-properties fo:break-before="auto" style:column-width="24.92mm"/>
    </style:style>
    <style:style style:name="co13" style:family="table-column">
      <style:table-column-properties fo:break-before="auto" style:column-width="23.67mm"/>
    </style:style>
    <style:style style:name="co14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0.26mm" fo:break-before="auto" style:use-optimal-row-height="false"/>
    </style:style>
    <style:style style:name="ro15" style:family="table-row">
      <style:table-row-properties style:row-height="41.8mm" fo:break-before="auto" style:use-optimal-row-height="false"/>
    </style:style>
    <style:style style:name="ro16" style:family="table-row">
      <style:table-row-properties style:row-height="34.93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25.66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9"/>
        <table:table-column table:style-name="co8" table:default-cell-style-name="ce19"/>
        <table:table-column table:style-name="co9" table:default-cell-style-name="ce15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2" table:default-cell-style-name="ce13"/>
        <table:table-column table:style-name="co14" table:number-columns-repeated="238" table:default-cell-style-name="ce43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臺中市新</text:p>
            </table:table-cell>
            <table:covered-table-cell table:style-name="ce28"/>
            <table:table-cell table:style-name="ce34" office:value-type="string" calcext:value-type="string" table:number-columns-spanned="2" table:number-rows-spanned="1">
              <text:p>社區公所</text:p>
            </table:table-cell>
            <table:covered-table-cell table:style-name="ce34"/>
            <table:table-cell table:style-name="ce15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9" office:value-type="string" calcext:value-type="string" table:number-columns-spanned="2" table:number-rows-spanned="1">
              <text:p>歲出機關</text:p>
            </table:table-cell>
            <table:covered-table-cell table:style-name="ce29"/>
            <table:table-cell table:style-name="ce35" office:value-type="string" calcext:value-type="string" table:number-columns-spanned="2" table:number-rows-spanned="1">
              <text:p>別決算表</text:p>
            </table:table-cell>
            <table:covered-table-cell table:style-name="ce35"/>
            <table:table-cell table:style-name="ce15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1"/>
            <table:table-cell table:style-name="ce16" table:number-columns-repeated="5"/>
            <table:table-cell table:style-name="ce30" office:value-type="string" calcext:value-type="string" table:number-columns-spanned="2" table:number-rows-spanned="1">
              <text:p>中華民國 </text:p>
            </table:table-cell>
            <table:covered-table-cell table:style-name="ce30"/>
            <table:table-cell table:style-name="ce36" office:value-type="string" calcext:value-type="string" table:number-columns-spanned="2" table:number-rows-spanned="1">
              <text:p>102 年度</text:p>
            </table:table-cell>
            <table:covered-table-cell table:style-name="ce36"/>
            <table:table-cell table:style-name="ce16" table:number-columns-repeated="3"/>
            <table:table-cell table:style-name="ce40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0"/>
            <table:covered-table-cell table:style-name="ce25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7"/>
            <table:covered-table-cell table:number-columns-repeated="3" table:style-name="ce37"/>
            <table:covered-table-cell table:style-name="ce38"/>
            <table:table-cell table:style-name="ce21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1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1" office:value-type="string" calcext:value-type="string" table:number-columns-spanned="1" table:number-rows-spanned="3">
              <text:p>說明</text:p>
            </table:table-cell>
            <table:table-cell table:style-name="ce42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1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1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1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27"/>
            <table:covered-table-cell table:style-name="ce32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27"/>
            <table:covered-table-cell table:style-name="ce32"/>
            <table:table-cell table:style-name="ce21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9"/>
            <table:covered-table-cell table:style-name="ce41"/>
            <table:covered-table-cell table:style-name="ce39"/>
            <table:table-cell table:style-name="ce42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8"/>
            <table:covered-table-cell table:style-name="ce22"/>
            <table:covered-table-cell table:style-name="ce26"/>
            <table:covered-table-cell table:style-name="ce22"/>
            <table:table-cell table:style-name="ce21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1" office:value-type="string" calcext:value-type="string">
              <text:p>小 <text:s text:c="2"/>計</text:p>
            </table:table-cell>
            <table:table-cell table:style-name="ce21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1" office:value-type="string" calcext:value-type="string">
              <text:p>小 <text:s text:c="2"/>計</text:p>
            </table:table-cell>
            <table:covered-table-cell table:number-columns-repeated="2" table:style-name="ce26"/>
            <table:covered-table-cell table:style-name="ce22"/>
            <table:covered-table-cell table:style-name="ce26"/>
            <table:table-cell table:style-name="ce42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146845782" calcext:value-type="float">
            <text:p>146,845,782 </text:p>
          </table:table-cell>
          <table:table-cell office:value-type="float" office:value="-6328000" calcext:value-type="float">
            <text:p>-6,328,000 </text:p>
          </table:table-cell>
          <table:table-cell office:value-type="float" office:value="140517782" calcext:value-type="float">
            <text:p>140,517,782 </text:p>
          </table:table-cell>
          <table:table-cell office:value-type="float" office:value="118804533" calcext:value-type="float">
            <text:p>118,804,5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49637" calcext:value-type="float">
            <text:p>8,549,637 </text:p>
          </table:table-cell>
          <table:table-cell office:value-type="float" office:value="127354170" calcext:value-type="float">
            <text:p>127,354,170 </text:p>
          </table:table-cell>
          <table:table-cell office:value-type="float" office:value="-13163612" calcext:value-type="float">
            <text:p>-13,163,6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37163000" calcext:value-type="float">
            <text:p>137,163,000 </text:p>
          </table:table-cell>
          <table:table-cell office:value-type="float" office:value="-6328000" calcext:value-type="float">
            <text:p>-6,328,000 </text:p>
          </table:table-cell>
          <table:table-cell office:value-type="float" office:value="130835000" calcext:value-type="float">
            <text:p>130,835,000 </text:p>
          </table:table-cell>
          <table:table-cell office:value-type="float" office:value="109121751" calcext:value-type="float">
            <text:p>109,121,75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49637" calcext:value-type="float">
            <text:p>8,549,637 </text:p>
          </table:table-cell>
          <table:table-cell office:value-type="float" office:value="117671388" calcext:value-type="float">
            <text:p>117,671,388 </text:p>
          </table:table-cell>
          <table:table-cell office:value-type="float" office:value="-13163612" calcext:value-type="float">
            <text:p>-13,163,6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90683000" calcext:value-type="float">
            <text:p>90,683,000 </text:p>
          </table:table-cell>
          <table:table-cell office:value-type="float" office:value="3402000" calcext:value-type="float">
            <text:p>3,402,000 </text:p>
          </table:table-cell>
          <table:table-cell office:value-type="float" office:value="94085000" calcext:value-type="float">
            <text:p>94,085,000 </text:p>
          </table:table-cell>
          <table:table-cell office:value-type="float" office:value="84029446" calcext:value-type="float">
            <text:p>84,029,44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0000" calcext:value-type="float">
            <text:p>150,000 </text:p>
          </table:table-cell>
          <table:table-cell office:value-type="float" office:value="84179446" calcext:value-type="float">
            <text:p>84,179,446 </text:p>
          </table:table-cell>
          <table:table-cell office:value-type="float" office:value="-9905554" calcext:value-type="float">
            <text:p>-9,905,55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臺中市政府主管</text:p>
            <text:p>　</text:p>
          </table:table-cell>
          <table:table-cell office:value-type="float" office:value="90683000" calcext:value-type="float">
            <text:p>90,683,000 </text:p>
          </table:table-cell>
          <table:table-cell office:value-type="float" office:value="3402000" calcext:value-type="float">
            <text:p>3,402,000 </text:p>
          </table:table-cell>
          <table:table-cell office:value-type="float" office:value="94085000" calcext:value-type="float">
            <text:p>94,085,000 </text:p>
          </table:table-cell>
          <table:table-cell office:value-type="float" office:value="84029446" calcext:value-type="float">
            <text:p>84,029,44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0000" calcext:value-type="float">
            <text:p>150,000 </text:p>
          </table:table-cell>
          <table:table-cell office:value-type="float" office:value="84179446" calcext:value-type="float">
            <text:p>84,179,446 </text:p>
          </table:table-cell>
          <table:table-cell office:value-type="float" office:value="-9905554" calcext:value-type="float">
            <text:p>-9,905,55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790000</text:p>
            <text:p>　臺中市新社區公所</text:p>
            <text:p>　</text:p>
          </table:table-cell>
          <table:table-cell office:value-type="float" office:value="90683000" calcext:value-type="float">
            <text:p>90,683,000 </text:p>
          </table:table-cell>
          <table:table-cell office:value-type="float" office:value="3402000" calcext:value-type="float">
            <text:p>3,402,000 </text:p>
          </table:table-cell>
          <table:table-cell office:value-type="float" office:value="94085000" calcext:value-type="float">
            <text:p>94,085,000 </text:p>
          </table:table-cell>
          <table:table-cell office:value-type="float" office:value="84029446" calcext:value-type="float">
            <text:p>84,029,44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0000" calcext:value-type="float">
            <text:p>150,000 </text:p>
          </table:table-cell>
          <table:table-cell office:value-type="float" office:value="84179446" calcext:value-type="float">
            <text:p>84,179,446 </text:p>
          </table:table-cell>
          <table:table-cell office:value-type="float" office:value="-9905554" calcext:value-type="float">
            <text:p>-9,905,55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207901330100</text:p>
            <text:p>　　一般行政</text:p>
            <text:p>　</text:p>
          </table:table-cell>
          <table:table-cell office:value-type="float" office:value="58814000" calcext:value-type="float">
            <text:p>58,814,000 </text:p>
          </table:table-cell>
          <table:table-cell office:value-type="string" calcext:value-type="string">
            <text:p>-</text:p>
          </table:table-cell>
          <table:table-cell office:value-type="float" office:value="58814000" calcext:value-type="float">
            <text:p>58,814,000 </text:p>
          </table:table-cell>
          <table:table-cell office:value-type="float" office:value="53093849" calcext:value-type="float">
            <text:p>53,093,84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3093849" calcext:value-type="float">
            <text:p>53,093,849 </text:p>
          </table:table-cell>
          <table:table-cell office:value-type="float" office:value="-5720151" calcext:value-type="float">
            <text:p>-5,720,1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0101</text:p>
            <text:p>　　　行政管理</text:p>
            <text:p>　</text:p>
          </table:table-cell>
          <table:table-cell office:value-type="float" office:value="58814000" calcext:value-type="float">
            <text:p>58,814,000 </text:p>
          </table:table-cell>
          <table:table-cell office:value-type="string" calcext:value-type="string">
            <text:p>-</text:p>
          </table:table-cell>
          <table:table-cell office:value-type="float" office:value="58814000" calcext:value-type="float">
            <text:p>58,814,000 </text:p>
          </table:table-cell>
          <table:table-cell office:value-type="float" office:value="53093849" calcext:value-type="float">
            <text:p>53,093,84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3093849" calcext:value-type="float">
            <text:p>53,093,849 </text:p>
          </table:table-cell>
          <table:table-cell office:value-type="float" office:value="-5720151" calcext:value-type="float">
            <text:p>-5,720,1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8512000" calcext:value-type="float">
            <text:p>48,512,000 </text:p>
          </table:table-cell>
          <table:table-cell office:value-type="string" calcext:value-type="string">
            <text:p>-</text:p>
          </table:table-cell>
          <table:table-cell office:value-type="float" office:value="48512000" calcext:value-type="float">
            <text:p>48,512,000 </text:p>
          </table:table-cell>
          <table:table-cell office:value-type="float" office:value="44046694" calcext:value-type="float">
            <text:p>44,046,6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4046694" calcext:value-type="float">
            <text:p>44,046,694 </text:p>
          </table:table-cell>
          <table:table-cell office:value-type="float" office:value="-4465306" calcext:value-type="float">
            <text:p>-4,465,30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0014000" calcext:value-type="float">
            <text:p>10,014,000 </text:p>
          </table:table-cell>
          <table:table-cell office:value-type="string" calcext:value-type="string">
            <text:p>-</text:p>
          </table:table-cell>
          <table:table-cell office:value-type="float" office:value="10014000" calcext:value-type="float">
            <text:p>10,014,000 </text:p>
          </table:table-cell>
          <table:table-cell office:value-type="float" office:value="8791155" calcext:value-type="float">
            <text:p>8,791,15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791155" calcext:value-type="float">
            <text:p>8,791,155 </text:p>
          </table:table-cell>
          <table:table-cell office:value-type="float" office:value="-1222845" calcext:value-type="float">
            <text:p>-1,222,84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88000" calcext:value-type="float">
            <text:p>288,000 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>
            <text:p>288,000 </text:p>
          </table:table-cell>
          <table:table-cell office:value-type="float" office:value="256000" calcext:value-type="float">
            <text:p>256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6000" calcext:value-type="float">
            <text:p>256,000 </text:p>
          </table:table-cell>
          <table:table-cell office:value-type="float" office:value="-32000" calcext:value-type="float">
            <text:p>-32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30207901330500</text:p>
            <text:p>　　區公所業務</text:p>
            <text:p>　</text:p>
          </table:table-cell>
          <table:table-cell office:value-type="float" office:value="20763000" calcext:value-type="float">
            <text:p>20,763,000 </text:p>
          </table:table-cell>
          <table:table-cell office:value-type="float" office:value="3602000" calcext:value-type="float">
            <text:p>3,602,000 </text:p>
          </table:table-cell>
          <table:table-cell office:value-type="float" office:value="24365000" calcext:value-type="float">
            <text:p>24,365,000 </text:p>
          </table:table-cell>
          <table:table-cell office:value-type="float" office:value="20742550" calcext:value-type="float">
            <text:p>20,742,5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0000" calcext:value-type="float">
            <text:p>150,000 </text:p>
          </table:table-cell>
          <table:table-cell office:value-type="float" office:value="20892550" calcext:value-type="float">
            <text:p>20,892,550 </text:p>
          </table:table-cell>
          <table:table-cell office:value-type="float" office:value="-3472450" calcext:value-type="float">
            <text:p>-3,472,4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0501</text:p>
            <text:p>　　　民政業務</text:p>
            <text:p>　</text:p>
          </table:table-cell>
          <table:table-cell office:value-type="float" office:value="19086000" calcext:value-type="float">
            <text:p>19,086,000 </text:p>
          </table:table-cell>
          <table:table-cell office:value-type="float" office:value="150000" calcext:value-type="float">
            <text:p>150,000 </text:p>
          </table:table-cell>
          <table:table-cell office:value-type="float" office:value="19236000" calcext:value-type="float">
            <text:p>19,236,000 </text:p>
          </table:table-cell>
          <table:table-cell office:value-type="float" office:value="17806616" calcext:value-type="float">
            <text:p>17,806,61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0000" calcext:value-type="float">
            <text:p>150,000 </text:p>
          </table:table-cell>
          <table:table-cell office:value-type="float" office:value="17956616" calcext:value-type="float">
            <text:p>17,956,616 </text:p>
          </table:table-cell>
          <table:table-cell office:value-type="float" office:value="-1279384" calcext:value-type="float">
            <text:p>-1,279,38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02000" calcext:value-type="float">
            <text:p>702,000 </text:p>
          </table:table-cell>
          <table:table-cell office:value-type="string" calcext:value-type="string">
            <text:p>-</text:p>
          </table:table-cell>
          <table:table-cell office:value-type="float" office:value="702000" calcext:value-type="float">
            <text:p>702,000 </text:p>
          </table:table-cell>
          <table:table-cell office:value-type="float" office:value="606146" calcext:value-type="float">
            <text:p>606,1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6146" calcext:value-type="float">
            <text:p>606,146 </text:p>
          </table:table-cell>
          <table:table-cell office:value-type="float" office:value="-95854" calcext:value-type="float">
            <text:p>-95,85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792000" calcext:value-type="float">
            <text:p>15,792,000 </text:p>
          </table:table-cell>
          <table:table-cell office:value-type="float" office:value="150000" calcext:value-type="float">
            <text:p>150,000 </text:p>
          </table:table-cell>
          <table:table-cell office:value-type="float" office:value="15942000" calcext:value-type="float">
            <text:p>15,942,000 </text:p>
          </table:table-cell>
          <table:table-cell office:value-type="float" office:value="14640996" calcext:value-type="float">
            <text:p>14,640,99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0000" calcext:value-type="float">
            <text:p>150,000 </text:p>
          </table:table-cell>
          <table:table-cell office:value-type="float" office:value="14790996" calcext:value-type="float">
            <text:p>14,790,996 </text:p>
          </table:table-cell>
          <table:table-cell office:value-type="float" office:value="-1151004" calcext:value-type="float">
            <text:p>-1,151,00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50,000元=第二預備金150,000元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592000" calcext:value-type="float">
            <text:p>2,592,000 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>
            <text:p>2,592,000 </text:p>
          </table:table-cell>
          <table:table-cell office:value-type="float" office:value="2559474" calcext:value-type="float">
            <text:p>2,559,47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59474" calcext:value-type="float">
            <text:p>2,559,474 </text:p>
          </table:table-cell>
          <table:table-cell office:value-type="float" office:value="-32526" calcext:value-type="float">
            <text:p>-32,52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207901330502</text:p>
            <text:p>　　　經建業務</text:p>
            <text:p>　</text:p>
          </table:table-cell>
          <table:table-cell office:value-type="float" office:value="318000" calcext:value-type="float">
            <text:p>318,000 </text:p>
          </table:table-cell>
          <table:table-cell office:value-type="float" office:value="2072000" calcext:value-type="float">
            <text:p>2,072,000 </text:p>
          </table:table-cell>
          <table:table-cell office:value-type="float" office:value="2390000" calcext:value-type="float">
            <text:p>2,390,000 </text:p>
          </table:table-cell>
          <table:table-cell office:value-type="float" office:value="630886" calcext:value-type="float">
            <text:p>630,88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30886" calcext:value-type="float">
            <text:p>630,886 </text:p>
          </table:table-cell>
          <table:table-cell office:value-type="float" office:value="-1759114" calcext:value-type="float">
            <text:p>-1,759,1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float" office:value="16692" calcext:value-type="float">
            <text:p>16,69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692" calcext:value-type="float">
            <text:p>16,692 </text:p>
          </table:table-cell>
          <table:table-cell office:value-type="float" office:value="-7308" calcext:value-type="float">
            <text:p>-7,30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4000" calcext:value-type="float">
            <text:p>194,000 </text:p>
          </table:table-cell>
          <table:table-cell office:value-type="float" office:value="1972000" calcext:value-type="float">
            <text:p>1,972,000 </text:p>
          </table:table-cell>
          <table:table-cell office:value-type="float" office:value="2166000" calcext:value-type="float">
            <text:p>2,166,000 </text:p>
          </table:table-cell>
          <table:table-cell office:value-type="float" office:value="614194" calcext:value-type="float">
            <text:p>614,1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14194" calcext:value-type="float">
            <text:p>614,194 </text:p>
          </table:table-cell>
          <table:table-cell office:value-type="float" office:value="-1551806" calcext:value-type="float">
            <text:p>-1,551,80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972,000元=追加減預算數1,972,000元</text:p>
          </table:table-cell>
          <table:table-cell table:number-columns-repeated="1005"/>
        </table:table-row>
        <table:table-row table:style-name="ro9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table:number-columns-repeated="2" office:value-type="float" office:value="100000" calcext:value-type="float">
            <text:p>100,000 </text:p>
          </table:table-cell>
          <table:table-cell office:value-type="float" office:value="200000" calcext:value-type="float">
            <text:p>20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200000" calcext:value-type="float">
            <text:p>-2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00,000元=追加減預算數100,000元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30207901330503</text:p>
            <text:p>　　　人文業務</text:p>
            <text:p>　</text:p>
          </table:table-cell>
          <table:table-cell office:value-type="float" office:value="1359000" calcext:value-type="float">
            <text:p>1,359,000 </text:p>
          </table:table-cell>
          <table:table-cell office:value-type="float" office:value="1380000" calcext:value-type="float">
            <text:p>1,380,000 </text:p>
          </table:table-cell>
          <table:table-cell office:value-type="float" office:value="2739000" calcext:value-type="float">
            <text:p>2,739,000 </text:p>
          </table:table-cell>
          <table:table-cell office:value-type="float" office:value="2305048" calcext:value-type="float">
            <text:p>2,305,04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05048" calcext:value-type="float">
            <text:p>2,305,048 </text:p>
          </table:table-cell>
          <table:table-cell office:value-type="float" office:value="-433952" calcext:value-type="float">
            <text:p>-433,95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float" office:value="21405" calcext:value-type="float">
            <text:p>21,4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405" calcext:value-type="float">
            <text:p>21,405 </text:p>
          </table:table-cell>
          <table:table-cell office:value-type="float" office:value="-2595" calcext:value-type="float">
            <text:p>-2,59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55000" calcext:value-type="float">
            <text:p>1,255,000 </text:p>
          </table:table-cell>
          <table:table-cell office:value-type="float" office:value="1380000" calcext:value-type="float">
            <text:p>1,380,000 </text:p>
          </table:table-cell>
          <table:table-cell office:value-type="float" office:value="2635000" calcext:value-type="float">
            <text:p>2,635,000 </text:p>
          </table:table-cell>
          <table:table-cell office:value-type="float" office:value="2280643" calcext:value-type="float">
            <text:p>2,280,64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80643" calcext:value-type="float">
            <text:p>2,280,643 </text:p>
          </table:table-cell>
          <table:table-cell office:value-type="float" office:value="-354357" calcext:value-type="float">
            <text:p>-354,35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380,000元=追加減預算數1,380,000元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office:value-type="float" office:value="3000" calcext:value-type="float">
            <text:p>3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00" calcext:value-type="float">
            <text:p>3,000 </text:p>
          </table:table-cell>
          <table:table-cell office:value-type="float" office:value="-77000" calcext:value-type="float">
            <text:p>-77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30207901337900</text:p>
            <text:p>　　第一預備金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-200000" calcext:value-type="float">
            <text:p>-200,000 </text:p>
          </table:table-cell>
          <table:table-cell table:number-columns-repeated="11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7901</text:p>
            <text:p>　　　第一預備金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-200000" calcext:value-type="float">
            <text:p>-200,000 </text:p>
          </table:table-cell>
          <table:table-cell table:number-columns-repeated="11" office:value-type="string" calcext:value-type="string">
            <text:p>-</text:p>
          </table:table-cell>
          <table:table-cell table:number-columns-repeated="1006"/>
        </table:table-row>
        <table:table-row table:style-name="ro12">
          <table:table-cell table:style-name="ce7" table:number-columns-repeated="4"/>
          <table:table-cell table:style-name="ce14" office:value-type="string" calcext:value-type="string">
            <text:p>　　　　090000預備金</text:p>
            <text:p>　</text:p>
          </table:table-cell>
          <table:table-cell table:style-name="ce16" office:value-type="float" office:value="200000" calcext:value-type="float">
            <text:p>200,000 </text:p>
          </table:table-cell>
          <table:table-cell table:style-name="ce24" office:value-type="float" office:value="-200000" calcext:value-type="float">
            <text:p>-200,0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4" office:value-type="string" calcext:value-type="string">
            <text:p>預算增減數-200,000元=第一預備金 <text:s text:c="10"/>-200,000元</text:p>
          </table:table-cell>
          <table:table-cell table:style-name="ce44" table:number-columns-repeated="1005"/>
        </table:table-row>
        <table:table-row table:style-name="ro7" table:visibility="collapse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580207903581000</text:p>
            <text:p>　　農林管理業務</text:p>
            <text:p>　</text:p>
          </table:table-cell>
          <table:table-cell office:value-type="float" office:value="698000" calcext:value-type="float">
            <text:p>698,000 </text:p>
          </table:table-cell>
          <table:table-cell office:value-type="string" calcext:value-type="string">
            <text:p>-</text:p>
          </table:table-cell>
          <table:table-cell office:value-type="float" office:value="698000" calcext:value-type="float">
            <text:p>698,000 </text:p>
          </table:table-cell>
          <table:table-cell office:value-type="float" office:value="671056" calcext:value-type="float">
            <text:p>671,05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71056" calcext:value-type="float">
            <text:p>671,056 </text:p>
          </table:table-cell>
          <table:table-cell office:value-type="float" office:value="-26944" calcext:value-type="float">
            <text:p>-26,9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 table:visibility="collapse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7903581001</text:p>
            <text:p>　　　農林管理業務</text:p>
            <text:p>　</text:p>
          </table:table-cell>
          <table:table-cell office:value-type="float" office:value="698000" calcext:value-type="float">
            <text:p>698,000 </text:p>
          </table:table-cell>
          <table:table-cell office:value-type="string" calcext:value-type="string">
            <text:p>-</text:p>
          </table:table-cell>
          <table:table-cell office:value-type="float" office:value="698000" calcext:value-type="float">
            <text:p>698,000 </text:p>
          </table:table-cell>
          <table:table-cell office:value-type="float" office:value="671056" calcext:value-type="float">
            <text:p>671,05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71056" calcext:value-type="float">
            <text:p>671,056 </text:p>
          </table:table-cell>
          <table:table-cell office:value-type="float" office:value="-26944" calcext:value-type="float">
            <text:p>-26,9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 table:visibility="collapse">
          <table:table-cell table:style-name="ce7" table:number-columns-repeated="4"/>
          <table:table-cell table:style-name="ce14" office:value-type="string" calcext:value-type="string">
            <text:p>　　　　010000人事費</text:p>
            <text:p>　</text:p>
          </table:table-cell>
          <table:table-cell table:style-name="ce16" office:value-type="float" office:value="36000" calcext:value-type="float">
            <text:p>36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000" calcext:value-type="float">
            <text:p>36,000 </text:p>
          </table:table-cell>
          <table:table-cell table:style-name="ce24" office:value-type="float" office:value="35480" calcext:value-type="float">
            <text:p>35,48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480" calcext:value-type="float">
            <text:p>35,480 </text:p>
          </table:table-cell>
          <table:table-cell table:style-name="ce24" office:value-type="float" office:value="-520" calcext:value-type="float">
            <text:p>-520 </text:p>
          </table:table-cell>
          <table:table-cell table:style-name="ce24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580207903581000</text:p>
            <text:p>　　農林管理業務</text:p>
            <text:p>　</text:p>
          </table:table-cell>
          <table:table-cell office:value-type="float" office:value="698000" calcext:value-type="float">
            <text:p>698,000 </text:p>
          </table:table-cell>
          <table:table-cell office:value-type="string" calcext:value-type="string">
            <text:p>-</text:p>
          </table:table-cell>
          <table:table-cell office:value-type="float" office:value="698000" calcext:value-type="float">
            <text:p>698,000 </text:p>
          </table:table-cell>
          <table:table-cell office:value-type="float" office:value="671056" calcext:value-type="float">
            <text:p>671,05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71056" calcext:value-type="float">
            <text:p>671,056 </text:p>
          </table:table-cell>
          <table:table-cell office:value-type="float" office:value="-26944" calcext:value-type="float">
            <text:p>-26,9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7903581001</text:p>
            <text:p>　　　農林管理業務</text:p>
            <text:p>　</text:p>
          </table:table-cell>
          <table:table-cell office:value-type="float" office:value="698000" calcext:value-type="float">
            <text:p>698,000 </text:p>
          </table:table-cell>
          <table:table-cell office:value-type="string" calcext:value-type="string">
            <text:p>-</text:p>
          </table:table-cell>
          <table:table-cell office:value-type="float" office:value="698000" calcext:value-type="float">
            <text:p>698,000 </text:p>
          </table:table-cell>
          <table:table-cell office:value-type="float" office:value="671056" calcext:value-type="float">
            <text:p>671,05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71056" calcext:value-type="float">
            <text:p>671,056 </text:p>
          </table:table-cell>
          <table:table-cell office:value-type="float" office:value="-26944" calcext:value-type="float">
            <text:p>-26,9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table:style-name="ce8"/>
          <table:table-cell table:number-columns-repeated="2"/>
          <table:table-cell office:value-type="string" calcext:value-type="string">
            <text:p>　　　　010000人事費</text:p>
            <text:p>　</text:p>
          </table:table-cell>
          <table:table-cell table:style-name="ce19" office:value-type="float" office:value="36000" calcext:value-type="float">
            <text:p>36,00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000" calcext:value-type="float">
            <text:p>36,000 </text:p>
          </table:table-cell>
          <table:table-cell table:style-name="ce19" office:value-type="float" office:value="35480" calcext:value-type="float">
            <text:p>35,480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5480" calcext:value-type="float">
            <text:p>35,480 </text:p>
          </table:table-cell>
          <table:table-cell table:style-name="ce19" office:value-type="float" office:value="-520" calcext:value-type="float">
            <text:p>-520 </text:p>
          </table:table-cell>
          <table:table-cell table:style-name="ce19" office:value-type="string" calcext:value-type="string">
            <text:p>-</text:p>
          </table:table-cell>
          <table:table-cell/>
          <table:table-cell table:style-name="ce45"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62000" calcext:value-type="float">
            <text:p>662,000 </text:p>
          </table:table-cell>
          <table:table-cell office:value-type="string" calcext:value-type="string">
            <text:p>-</text:p>
          </table:table-cell>
          <table:table-cell office:value-type="float" office:value="662000" calcext:value-type="float">
            <text:p>662,000 </text:p>
          </table:table-cell>
          <table:table-cell office:value-type="float" office:value="635576" calcext:value-type="float">
            <text:p>635,57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35576" calcext:value-type="float">
            <text:p>635,576 </text:p>
          </table:table-cell>
          <table:table-cell office:value-type="float" office:value="-26424" calcext:value-type="float">
            <text:p>-26,4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680207904680200</text:p>
            <text:p>　　社政業務</text:p>
            <text:p>　</text:p>
          </table:table-cell>
          <table:table-cell office:value-type="float" office:value="10208000" calcext:value-type="float">
            <text:p>10,208,000 </text:p>
          </table:table-cell>
          <table:table-cell office:value-type="string" calcext:value-type="string">
            <text:p>-</text:p>
          </table:table-cell>
          <table:table-cell office:value-type="float" office:value="10208000" calcext:value-type="float">
            <text:p>10,208,000 </text:p>
          </table:table-cell>
          <table:table-cell office:value-type="float" office:value="9521991" calcext:value-type="float">
            <text:p>9,521,99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521991" calcext:value-type="float">
            <text:p>9,521,991 </text:p>
          </table:table-cell>
          <table:table-cell office:value-type="float" office:value="-686009" calcext:value-type="float">
            <text:p>-686,00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80207904680201</text:p>
            <text:p>　　　社會福利</text:p>
            <text:p>　</text:p>
          </table:table-cell>
          <table:table-cell office:value-type="float" office:value="10208000" calcext:value-type="float">
            <text:p>10,208,000 </text:p>
          </table:table-cell>
          <table:table-cell office:value-type="string" calcext:value-type="string">
            <text:p>-</text:p>
          </table:table-cell>
          <table:table-cell office:value-type="float" office:value="10208000" calcext:value-type="float">
            <text:p>10,208,000 </text:p>
          </table:table-cell>
          <table:table-cell office:value-type="float" office:value="9521991" calcext:value-type="float">
            <text:p>9,521,99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521991" calcext:value-type="float">
            <text:p>9,521,991 </text:p>
          </table:table-cell>
          <table:table-cell office:value-type="float" office:value="-686009" calcext:value-type="float">
            <text:p>-686,00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72000" calcext:value-type="float">
            <text:p>472,000 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>
            <text:p>472,000 </text:p>
          </table:table-cell>
          <table:table-cell office:value-type="float" office:value="448174" calcext:value-type="float">
            <text:p>448,17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48174" calcext:value-type="float">
            <text:p>448,174 </text:p>
          </table:table-cell>
          <table:table-cell office:value-type="float" office:value="-23826" calcext:value-type="float">
            <text:p>-23,82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96000" calcext:value-type="float">
            <text:p>796,000 </text:p>
          </table:table-cell>
          <table:table-cell office:value-type="string" calcext:value-type="string">
            <text:p>-</text:p>
          </table:table-cell>
          <table:table-cell office:value-type="float" office:value="796000" calcext:value-type="float">
            <text:p>796,000 </text:p>
          </table:table-cell>
          <table:table-cell office:value-type="float" office:value="780817" calcext:value-type="float">
            <text:p>780,81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80817" calcext:value-type="float">
            <text:p>780,817 </text:p>
          </table:table-cell>
          <table:table-cell office:value-type="float" office:value="-15183" calcext:value-type="float">
            <text:p>-15,18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8940000" calcext:value-type="float">
            <text:p>8,940,000 </text:p>
          </table:table-cell>
          <table:table-cell office:value-type="string" calcext:value-type="string">
            <text:p>-</text:p>
          </table:table-cell>
          <table:table-cell office:value-type="float" office:value="8940000" calcext:value-type="float">
            <text:p>8,940,000 </text:p>
          </table:table-cell>
          <table:table-cell office:value-type="float" office:value="8293000" calcext:value-type="float">
            <text:p>8,293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293000" calcext:value-type="float">
            <text:p>8,293,000 </text:p>
          </table:table-cell>
          <table:table-cell office:value-type="float" office:value="-647000" calcext:value-type="float">
            <text:p>-647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table-row table:style-name="ro13" table:visibility="collapse" table:number-rows-repeated="5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 table:visibility="collapse">
          <table:table-cell table:number-columns-repeated="1024"/>
        </table:table-row>
        <table:table-row table:style-name="ro16" table:visibility="collapse">
          <table:table-cell table:style-name="ce7" table:number-columns-repeated="4"/>
          <table:table-cell table:style-name="ce14"/>
          <table:table-cell table:style-name="ce16"/>
          <table:table-cell table:style-name="ce24" table:number-columns-repeated="5"/>
          <table:table-cell table:style-name="ce33" table:number-columns-repeated="2"/>
          <table:table-cell table:style-name="ce16"/>
          <table:table-cell table:style-name="ce24" table:number-columns-repeated="4"/>
          <table:table-cell table:style-name="ce14"/>
          <table:table-cell table:style-name="ce44" table:number-columns-repeated="1005"/>
        </table:table-row>
        <table:table-row table:style-name="ro13" table:visibility="collapse" table:number-rows-repeated="1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17" table:visibility="collapse">
          <table:table-cell table:number-columns-repeated="1024"/>
        </table:table-row>
        <table:table-row table:style-name="ro13" table:visibility="collapse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4"/>
          <table:table-cell table:style-name="ce16"/>
          <table:table-cell table:style-name="ce24" table:number-columns-repeated="5"/>
          <table:table-cell table:style-name="ce33" table:number-columns-repeated="2"/>
          <table:table-cell table:style-name="ce16"/>
          <table:table-cell table:style-name="ce24" table:number-columns-repeated="4"/>
          <table:table-cell table:style-name="ce14"/>
          <table:table-cell table:style-name="ce44" table:number-columns-repeated="1005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9"/>
        <table:table-column table:style-name="co8" table:default-cell-style-name="ce19"/>
        <table:table-column table:style-name="co9" table:default-cell-style-name="ce15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2" table:default-cell-style-name="ce13"/>
        <table:table-column table:style-name="co14" table:number-columns-repeated="238" table:default-cell-style-name="ce43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臺中市新</text:p>
            </table:table-cell>
            <table:covered-table-cell table:style-name="ce28"/>
            <table:table-cell table:style-name="ce34" office:value-type="string" calcext:value-type="string" table:number-columns-spanned="2" table:number-rows-spanned="1">
              <text:p>社區公所</text:p>
            </table:table-cell>
            <table:covered-table-cell table:style-name="ce34"/>
            <table:table-cell table:style-name="ce15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9" office:value-type="string" calcext:value-type="string" table:number-columns-spanned="2" table:number-rows-spanned="1">
              <text:p>歲出機關</text:p>
            </table:table-cell>
            <table:covered-table-cell table:style-name="ce29"/>
            <table:table-cell table:style-name="ce35" office:value-type="string" calcext:value-type="string" table:number-columns-spanned="2" table:number-rows-spanned="1">
              <text:p>別決算表</text:p>
            </table:table-cell>
            <table:covered-table-cell table:style-name="ce35"/>
            <table:table-cell table:style-name="ce15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1"/>
            <table:table-cell table:style-name="ce16" table:number-columns-repeated="5"/>
            <table:table-cell table:style-name="ce30" office:value-type="string" calcext:value-type="string" table:number-columns-spanned="2" table:number-rows-spanned="1">
              <text:p>中華民國 </text:p>
            </table:table-cell>
            <table:covered-table-cell table:style-name="ce30"/>
            <table:table-cell table:style-name="ce36" office:value-type="string" calcext:value-type="string" table:number-columns-spanned="2" table:number-rows-spanned="1">
              <text:p>102 年度</text:p>
            </table:table-cell>
            <table:covered-table-cell table:style-name="ce36"/>
            <table:table-cell table:style-name="ce16" table:number-columns-repeated="3"/>
            <table:table-cell table:style-name="ce40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0"/>
            <table:covered-table-cell table:style-name="ce25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7"/>
            <table:covered-table-cell table:number-columns-repeated="3" table:style-name="ce37"/>
            <table:covered-table-cell table:style-name="ce38"/>
            <table:table-cell table:style-name="ce21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1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1" office:value-type="string" calcext:value-type="string" table:number-columns-spanned="1" table:number-rows-spanned="3">
              <text:p>說明</text:p>
            </table:table-cell>
            <table:table-cell table:style-name="ce42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1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1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1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27"/>
            <table:covered-table-cell table:style-name="ce32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27"/>
            <table:covered-table-cell table:style-name="ce32"/>
            <table:table-cell table:style-name="ce21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9"/>
            <table:covered-table-cell table:style-name="ce41"/>
            <table:covered-table-cell table:style-name="ce39"/>
            <table:table-cell table:style-name="ce42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8"/>
            <table:covered-table-cell table:style-name="ce22"/>
            <table:covered-table-cell table:style-name="ce26"/>
            <table:covered-table-cell table:style-name="ce22"/>
            <table:table-cell table:style-name="ce21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1" office:value-type="string" calcext:value-type="string">
              <text:p>小 <text:s text:c="2"/>計</text:p>
            </table:table-cell>
            <table:table-cell table:style-name="ce21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1" office:value-type="string" calcext:value-type="string">
              <text:p>小 <text:s text:c="2"/>計</text:p>
            </table:table-cell>
            <table:covered-table-cell table:number-columns-repeated="2" table:style-name="ce26"/>
            <table:covered-table-cell table:style-name="ce22"/>
            <table:covered-table-cell table:style-name="ce26"/>
            <table:table-cell table:style-name="ce42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46480000" calcext:value-type="float">
            <text:p>46,480,000 </text:p>
          </table:table-cell>
          <table:table-cell office:value-type="float" office:value="-9730000" calcext:value-type="float">
            <text:p>-9,730,000 </text:p>
          </table:table-cell>
          <table:table-cell office:value-type="float" office:value="36750000" calcext:value-type="float">
            <text:p>36,750,000 </text:p>
          </table:table-cell>
          <table:table-cell office:value-type="float" office:value="25092305" calcext:value-type="float">
            <text:p>25,092,3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399637" calcext:value-type="float">
            <text:p>8,399,637 </text:p>
          </table:table-cell>
          <table:table-cell office:value-type="float" office:value="33491942" calcext:value-type="float">
            <text:p>33,491,942 </text:p>
          </table:table-cell>
          <table:table-cell office:value-type="float" office:value="-3258058" calcext:value-type="float">
            <text:p>-3,258,0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臺中市政府主管</text:p>
            <text:p>　</text:p>
          </table:table-cell>
          <table:table-cell office:value-type="float" office:value="46480000" calcext:value-type="float">
            <text:p>46,480,000 </text:p>
          </table:table-cell>
          <table:table-cell office:value-type="float" office:value="-9730000" calcext:value-type="float">
            <text:p>-9,730,000 </text:p>
          </table:table-cell>
          <table:table-cell office:value-type="float" office:value="36750000" calcext:value-type="float">
            <text:p>36,750,000 </text:p>
          </table:table-cell>
          <table:table-cell office:value-type="float" office:value="25092305" calcext:value-type="float">
            <text:p>25,092,3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399637" calcext:value-type="float">
            <text:p>8,399,637 </text:p>
          </table:table-cell>
          <table:table-cell office:value-type="float" office:value="33491942" calcext:value-type="float">
            <text:p>33,491,942 </text:p>
          </table:table-cell>
          <table:table-cell office:value-type="float" office:value="-3258058" calcext:value-type="float">
            <text:p>-3,258,0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790000</text:p>
            <text:p>　臺中市新社區公所</text:p>
            <text:p>　</text:p>
          </table:table-cell>
          <table:table-cell office:value-type="float" office:value="46480000" calcext:value-type="float">
            <text:p>46,480,000 </text:p>
          </table:table-cell>
          <table:table-cell office:value-type="float" office:value="-9730000" calcext:value-type="float">
            <text:p>-9,730,000 </text:p>
          </table:table-cell>
          <table:table-cell office:value-type="float" office:value="36750000" calcext:value-type="float">
            <text:p>36,750,000 </text:p>
          </table:table-cell>
          <table:table-cell office:value-type="float" office:value="25092305" calcext:value-type="float">
            <text:p>25,092,3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399637" calcext:value-type="float">
            <text:p>8,399,637 </text:p>
          </table:table-cell>
          <table:table-cell office:value-type="float" office:value="33491942" calcext:value-type="float">
            <text:p>33,491,942 </text:p>
          </table:table-cell>
          <table:table-cell office:value-type="float" office:value="-3258058" calcext:value-type="float">
            <text:p>-3,258,0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207901339000</text:p>
            <text:p>　　一般建築及設備</text:p>
            <text:p>　</text:p>
          </table:table-cell>
          <table:table-cell office:value-type="float" office:value="46480000" calcext:value-type="float">
            <text:p>46,480,000 </text:p>
          </table:table-cell>
          <table:table-cell office:value-type="float" office:value="-9730000" calcext:value-type="float">
            <text:p>-9,730,000 </text:p>
          </table:table-cell>
          <table:table-cell office:value-type="float" office:value="36750000" calcext:value-type="float">
            <text:p>36,750,000 </text:p>
          </table:table-cell>
          <table:table-cell office:value-type="float" office:value="25092305" calcext:value-type="float">
            <text:p>25,092,3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399637" calcext:value-type="float">
            <text:p>8,399,637 </text:p>
          </table:table-cell>
          <table:table-cell office:value-type="float" office:value="33491942" calcext:value-type="float">
            <text:p>33,491,942 </text:p>
          </table:table-cell>
          <table:table-cell office:value-type="float" office:value="-3258058" calcext:value-type="float">
            <text:p>-3,258,0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9001</text:p>
            <text:p>　　　一般建築及設備</text:p>
            <text:p>　</text:p>
          </table:table-cell>
          <table:table-cell office:value-type="float" office:value="46480000" calcext:value-type="float">
            <text:p>46,480,000 </text:p>
          </table:table-cell>
          <table:table-cell office:value-type="float" office:value="-9730000" calcext:value-type="float">
            <text:p>-9,730,000 </text:p>
          </table:table-cell>
          <table:table-cell office:value-type="float" office:value="36750000" calcext:value-type="float">
            <text:p>36,750,000 </text:p>
          </table:table-cell>
          <table:table-cell office:value-type="float" office:value="25092305" calcext:value-type="float">
            <text:p>25,092,3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399637" calcext:value-type="float">
            <text:p>8,399,637 </text:p>
          </table:table-cell>
          <table:table-cell office:value-type="float" office:value="33491942" calcext:value-type="float">
            <text:p>33,491,942 </text:p>
          </table:table-cell>
          <table:table-cell office:value-type="float" office:value="-3258058" calcext:value-type="float">
            <text:p>-3,258,0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6480000" calcext:value-type="float">
            <text:p>46,480,000 </text:p>
          </table:table-cell>
          <table:table-cell office:value-type="float" office:value="-9730000" calcext:value-type="float">
            <text:p>-9,730,000 </text:p>
          </table:table-cell>
          <table:table-cell office:value-type="float" office:value="36750000" calcext:value-type="float">
            <text:p>36,750,000 </text:p>
          </table:table-cell>
          <table:table-cell office:value-type="float" office:value="25092305" calcext:value-type="float">
            <text:p>25,092,3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399637" calcext:value-type="float">
            <text:p>8,399,637 </text:p>
          </table:table-cell>
          <table:table-cell office:value-type="float" office:value="33491942" calcext:value-type="float">
            <text:p>33,491,942 </text:p>
          </table:table-cell>
          <table:table-cell office:value-type="float" office:value="-3258058" calcext:value-type="float">
            <text:p>-3,258,05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-9,730,000元=追加減預算數-10,310,000元+第一預備金200,000元+第二預備金380,000元</text:p>
          </table:table-cell>
          <table:table-cell table:number-columns-repeated="1005"/>
        </table:table-row>
        <table:table-row table:style-name="ro5" table:number-rows-repeated="20">
          <table:table-cell table:number-columns-repeated="1024"/>
        </table:table-row>
        <table:table-row table:style-name="ro19">
          <table:table-cell table:style-name="ce7" table:number-columns-repeated="4"/>
          <table:table-cell table:style-name="ce14"/>
          <table:table-cell table:style-name="ce16"/>
          <table:table-cell table:style-name="ce24" table:number-columns-repeated="5"/>
          <table:table-cell table:style-name="ce33" table:number-columns-repeated="2"/>
          <table:table-cell table:style-name="ce16"/>
          <table:table-cell table:style-name="ce24" table:number-columns-repeated="4"/>
          <table:table-cell table:style-name="ce14"/>
          <table:table-cell table:style-name="ce44" table:number-columns-repeated="1005"/>
        </table:table-row>
        <table:table-row table:style-name="ro13" table:visibility="collapse">
          <table:table-cell table:style-name="ce7" table:number-columns-repeated="4"/>
          <table:table-cell table:style-name="ce14"/>
          <table:table-cell table:style-name="ce16"/>
          <table:table-cell table:style-name="ce24" table:number-columns-repeated="5"/>
          <table:table-cell table:style-name="ce33" table:number-columns-repeated="2"/>
          <table:table-cell table:style-name="ce16"/>
          <table:table-cell table:style-name="ce24" table:number-columns-repeated="4"/>
          <table:table-cell table:style-name="ce14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table table:name="Sheet3" table:style-name="ta3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9"/>
        <table:table-column table:style-name="co8" table:default-cell-style-name="ce19"/>
        <table:table-column table:style-name="co9" table:default-cell-style-name="ce15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2" table:default-cell-style-name="ce13"/>
        <table:table-column table:style-name="co14" table:number-columns-repeated="238" table:default-cell-style-name="ce43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臺中市新</text:p>
            </table:table-cell>
            <table:covered-table-cell table:style-name="ce28"/>
            <table:table-cell table:style-name="ce34" office:value-type="string" calcext:value-type="string" table:number-columns-spanned="2" table:number-rows-spanned="1">
              <text:p>社區公所</text:p>
            </table:table-cell>
            <table:covered-table-cell table:style-name="ce34"/>
            <table:table-cell table:style-name="ce15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9" office:value-type="string" calcext:value-type="string" table:number-columns-spanned="2" table:number-rows-spanned="1">
              <text:p>歲出機關</text:p>
            </table:table-cell>
            <table:covered-table-cell table:style-name="ce29"/>
            <table:table-cell table:style-name="ce35" office:value-type="string" calcext:value-type="string" table:number-columns-spanned="2" table:number-rows-spanned="1">
              <text:p>別決算表</text:p>
            </table:table-cell>
            <table:covered-table-cell table:style-name="ce35"/>
            <table:table-cell table:style-name="ce15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科目</text:p>
            </table:table-cell>
            <table:covered-table-cell table:number-columns-repeated="3" table:style-name="ce3"/>
            <table:table-cell table:style-name="ce11"/>
            <table:table-cell table:style-name="ce16" table:number-columns-repeated="5"/>
            <table:table-cell table:style-name="ce30" office:value-type="string" calcext:value-type="string" table:number-columns-spanned="2" table:number-rows-spanned="1">
              <text:p>中華民國 </text:p>
            </table:table-cell>
            <table:covered-table-cell table:style-name="ce30"/>
            <table:table-cell table:style-name="ce36" office:value-type="string" calcext:value-type="string" table:number-columns-spanned="2" table:number-rows-spanned="1">
              <text:p>102 年度</text:p>
            </table:table-cell>
            <table:covered-table-cell table:style-name="ce36"/>
            <table:table-cell table:style-name="ce16" table:number-columns-repeated="3"/>
            <table:table-cell table:style-name="ce40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0"/>
            <table:covered-table-cell table:style-name="ce25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7"/>
            <table:covered-table-cell table:number-columns-repeated="3" table:style-name="ce37"/>
            <table:covered-table-cell table:style-name="ce38"/>
            <table:table-cell table:style-name="ce21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1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1" office:value-type="string" calcext:value-type="string" table:number-columns-spanned="1" table:number-rows-spanned="3">
              <text:p>說明</text:p>
            </table:table-cell>
            <table:table-cell table:style-name="ce42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1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1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1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27"/>
            <table:covered-table-cell table:style-name="ce32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27"/>
            <table:covered-table-cell table:style-name="ce32"/>
            <table:table-cell table:style-name="ce21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9"/>
            <table:covered-table-cell table:style-name="ce41"/>
            <table:covered-table-cell table:style-name="ce39"/>
            <table:table-cell table:style-name="ce42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8"/>
            <table:covered-table-cell table:style-name="ce22"/>
            <table:covered-table-cell table:style-name="ce26"/>
            <table:covered-table-cell table:style-name="ce22"/>
            <table:table-cell table:style-name="ce21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1" office:value-type="string" calcext:value-type="string">
              <text:p>小 <text:s text:c="2"/>計</text:p>
            </table:table-cell>
            <table:table-cell table:style-name="ce21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1" office:value-type="string" calcext:value-type="string">
              <text:p>小 <text:s text:c="2"/>計</text:p>
            </table:table-cell>
            <table:covered-table-cell table:number-columns-repeated="2" table:style-name="ce26"/>
            <table:covered-table-cell table:style-name="ce22"/>
            <table:covered-table-cell table:style-name="ce26"/>
            <table:table-cell table:style-name="ce42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科目合計</text:p>
            <text:p>　</text:p>
          </table:table-cell>
          <table:table-cell office:value-type="float" office:value="9682782" calcext:value-type="float">
            <text:p>9,682,78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82782" calcext:value-type="float">
            <text:p>9,682,78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682782" calcext:value-type="float">
            <text:p>9,682,78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臺中市政府主管</text:p>
            <text:p>　</text:p>
          </table:table-cell>
          <table:table-cell office:value-type="float" office:value="9682782" calcext:value-type="float">
            <text:p>9,682,78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82782" calcext:value-type="float">
            <text:p>9,682,78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682782" calcext:value-type="float">
            <text:p>9,682,78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790000</text:p>
            <text:p>　臺中市新社區公所</text:p>
            <text:p>　</text:p>
          </table:table-cell>
          <table:table-cell office:value-type="float" office:value="9682782" calcext:value-type="float">
            <text:p>9,682,78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82782" calcext:value-type="float">
            <text:p>9,682,78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682782" calcext:value-type="float">
            <text:p>9,682,78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207906750100</text:p>
            <text:p>　　公務人員退休給付</text:p>
            <text:p>　</text:p>
          </table:table-cell>
          <table:table-cell office:value-type="float" office:value="8030226" calcext:value-type="float">
            <text:p>8,030,22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30226" calcext:value-type="float">
            <text:p>8,030,22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030226" calcext:value-type="float">
            <text:p>8,030,22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207906750101</text:p>
            <text:p>　　　公務人員退休給付</text:p>
            <text:p>　</text:p>
          </table:table-cell>
          <table:table-cell office:value-type="float" office:value="8030226" calcext:value-type="float">
            <text:p>8,030,22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30226" calcext:value-type="float">
            <text:p>8,030,22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030226" calcext:value-type="float">
            <text:p>8,030,22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8030226" calcext:value-type="float">
            <text:p>8,030,22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30226" calcext:value-type="float">
            <text:p>8,030,22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030226" calcext:value-type="float">
            <text:p>8,030,22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0207906750300</text:p>
            <text:p>　　公務人員撫卹給付</text:p>
            <text:p>　</text:p>
          </table:table-cell>
          <table:table-cell office:value-type="float" office:value="555246" calcext:value-type="float">
            <text:p>555,2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5246" calcext:value-type="float">
            <text:p>555,2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55246" calcext:value-type="float">
            <text:p>555,24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207906750301</text:p>
            <text:p>　　　公務人員撫卹給付</text:p>
            <text:p>　</text:p>
          </table:table-cell>
          <table:table-cell office:value-type="float" office:value="555246" calcext:value-type="float">
            <text:p>555,2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5246" calcext:value-type="float">
            <text:p>555,2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55246" calcext:value-type="float">
            <text:p>555,24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55246" calcext:value-type="float">
            <text:p>555,2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5246" calcext:value-type="float">
            <text:p>555,2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55246" calcext:value-type="float">
            <text:p>555,24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0207910890200</text:p>
            <text:p>　　公務人員各項補助</text:p>
            <text:p>　</text:p>
          </table:table-cell>
          <table:table-cell office:value-type="float" office:value="1097310" calcext:value-type="float">
            <text:p>1,097,3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7310" calcext:value-type="float">
            <text:p>1,097,3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97310" calcext:value-type="float">
            <text:p>1,097,31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207910890201</text:p>
            <text:p>　　　公務人員各項補助</text:p>
            <text:p>　</text:p>
          </table:table-cell>
          <table:table-cell office:value-type="float" office:value="1097310" calcext:value-type="float">
            <text:p>1,097,3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7310" calcext:value-type="float">
            <text:p>1,097,3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97310" calcext:value-type="float">
            <text:p>1,097,31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097310" calcext:value-type="float">
            <text:p>1,097,3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7310" calcext:value-type="float">
            <text:p>1,097,3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97310" calcext:value-type="float">
            <text:p>1,097,31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4"/>
          <table:table-cell table:style-name="ce16"/>
          <table:table-cell table:style-name="ce24" table:number-columns-repeated="5"/>
          <table:table-cell table:style-name="ce33" table:number-columns-repeated="2"/>
          <table:table-cell table:style-name="ce16"/>
          <table:table-cell table:style-name="ce24" table:number-columns-repeated="4"/>
          <table:table-cell table:style-name="ce14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10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1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16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林誼旻</dc:creator>
    <dc:date>2022-11-11T16:47:00</dc:date>
    <meta:print-date>2014-01-28T14:11:01</meta:print-date>
    <meta:document-statistic meta:table-count="3" meta:cell-count="914" meta:object-count="0"/>
    <meta:generator>NDC_ODF_Application_Tools/2.0.2$Windows_X86_64 LibreOffice_project/c2aef257b421fc89732e65db8501f993adb40c83</meta:generator>
  </office:meta>
</office:document-meta>
</file>