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16.962cm"/>
    </style:style>
    <style:style style:name="表格1.1" style:family="table-row">
      <style:table-row-properties style:min-row-height="20.90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464cm" fo:margin-left="0.838cm" table:align="left" style:writing-mode="lr-tb"/>
    </style:style>
    <style:style style:name="表格2.A" style:family="table-column">
      <style:table-column-properties style:column-width="3.33cm"/>
    </style:style>
    <style:style style:name="表格2.B" style:family="table-column">
      <style:table-column-properties style:column-width="3.41cm"/>
    </style:style>
    <style:style style:name="表格2.C" style:family="table-column">
      <style:table-column-properties style:column-width="2.997cm"/>
    </style:style>
    <style:style style:name="表格2.D" style:family="table-column">
      <style:table-column-properties style:column-width="3.514cm"/>
    </style:style>
    <style:style style:name="表格2.E" style:family="table-column">
      <style:table-column-properties style:column-width="2.214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text-properties style:text-position="18% 100%" style:font-name="標楷體" fo:font-size="16pt" style:text-underline-style="solid" style:text-underline-width="auto" style:text-underline-color="font-color" style:font-name-asian="標楷體" style:font-size-asian="16pt" style:font-name-complex="標楷體"/>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style:tab-stops>
          <style:tab-stop style:position="1.058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line-height="0.564cm">
        <style:tab-stops>
          <style:tab-stop style:position="23.46cm"/>
        </style:tab-stops>
      </style:paragraph-properties>
      <style:text-properties fo:color="#000000" style:font-name="標楷體" fo:font-size="14pt" style:letter-kerning="false" style:font-name-asian="標楷體" style:font-size-asian="14pt" style:font-name-complex="新細明體1" style:font-size-complex="14pt"/>
    </style:style>
    <style:style style:name="P10" style:family="paragraph" style:parent-style-name="Standard">
      <style:paragraph-properties fo:margin-left="0cm" fo:margin-right="5.253cm" fo:line-height="0.529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591cm" fo:margin-right="5.253cm" fo:line-height="0.529cm" fo:text-indent="0.39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591cm" fo:margin-right="5.253cm" fo:line-height="0.706cm" fo:text-indent="0.395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751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529cm" fo:text-align="justify" style:justify-single-word="false" fo:text-indent="1.729cm" style:auto-text-indent="false"/>
    </style:style>
    <style:style style:name="P16" style:family="paragraph" style:parent-style-name="Standard">
      <style:paragraph-properties fo:margin-left="0cm" fo:margin-right="0cm" fo:line-height="0.529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228cm" fo:margin-right="0cm" fo:line-height="0.529cm" fo:text-align="justify" style:justify-single-word="false" fo:text-indent="0.494cm" style:auto-text-indent="false"/>
    </style:style>
    <style:style style:name="P18" style:family="paragraph" style:parent-style-name="Standard">
      <style:paragraph-properties fo:margin-left="2.459cm" fo:margin-right="0cm" fo:line-height="0.529cm" fo:text-align="justify" style:justify-single-word="false" fo:text-indent="-0.741cm" style:auto-text-indent="false"/>
    </style:style>
    <style:style style:name="P19" style:family="paragraph" style:parent-style-name="Standard">
      <style:paragraph-properties fo:margin-left="2.469cm" fo:margin-right="0cm" fo:line-height="0.529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469cm" fo:margin-right="0cm" fo:line-height="0.529cm" fo:text-align="justify" style:justify-single-word="false" fo:text-indent="-2.469cm" style:auto-text-indent="false"/>
    </style:style>
    <style:style style:name="P21" style:family="paragraph" style:parent-style-name="Standard">
      <style:paragraph-properties fo:margin-left="1.461cm" fo:margin-right="0cm" fo:line-height="0.529cm" fo:text-align="justify" style:justify-single-word="false" fo:text-indent="-1.457cm" style:auto-text-indent="false">
        <style:tab-stops>
          <style:tab-stop style:position="0cm"/>
        </style:tab-stops>
      </style:paragraph-properties>
    </style:style>
    <style:style style:name="P22" style:family="paragraph" style:parent-style-name="Standard">
      <style:paragraph-properties fo:margin-left="1.461cm" fo:margin-right="0cm" fo:line-height="0.529cm" fo:text-align="justify" style:justify-single-word="false" fo:text-indent="-1.457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1.707cm" fo:margin-right="0cm" fo:line-height="0.529cm" fo:text-align="justify" style:justify-single-word="false" fo:text-indent="-1.704cm" style:auto-text-indent="false">
        <style:tab-stops>
          <style:tab-stop style:position="0cm"/>
        </style:tab-stops>
      </style:paragraph-properties>
    </style:style>
    <style:style style:name="P24" style:family="paragraph" style:parent-style-name="Standard">
      <style:paragraph-properties fo:margin-left="7.403cm" fo:margin-right="0.309cm" fo:line-height="0.706cm" fo:text-indent="-6.421cm" style:auto-text-indent="false">
        <style:tab-stops>
          <style:tab-stop style:position="16.503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25" style:family="paragraph" style:parent-style-name="Standard">
      <style:paragraph-properties fo:margin-left="0cm" fo:margin-right="-0.03cm" fo:line-height="0.564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072cm" fo:line-height="0.564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042cm" fo:line-height="0.564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572cm" fo:line-height="0.564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572cm" fo:line-height="0.564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572cm" fo:line-height="0.706cm"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572cm" fo:line-height="0.706cm" fo:text-indent="0cm" style:auto-text-indent="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margin-left="0.222cm" fo:margin-right="0.572cm" fo:line-height="0.564cm" fo:text-align="justify" fo:text-align-last="justify" style:justify-single-word="false" fo:text-indent="-0.222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0.402cm" fo:margin-right="0.572cm" fo:line-height="0.564cm" fo:text-align="justify" fo:text-align-last="justify" style:justify-single-word="false" fo:text-indent="0.4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0.095cm" fo:margin-right="-0.042cm" fo:line-height="0.564cm" fo:text-align="justify" fo:text-align-last="justify" style:justify-single-word="false" fo:text-indent="-0.019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988cm" fo:margin-right="0.309cm" fo:line-height="0.529cm" fo:text-indent="-0.988cm" style:auto-text-indent="false">
        <style:tab-stops>
          <style:tab-stop style:position="1.058cm"/>
        </style:tab-stops>
      </style:paragraph-properties>
    </style:style>
    <style:style style:name="P36" style:family="paragraph" style:parent-style-name="Standard">
      <style:paragraph-properties fo:margin-left="0.988cm" fo:margin-right="0.309cm" fo:line-height="0.529cm" fo:text-indent="-0.988cm" style:auto-text-indent="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235cm" fo:margin-right="0cm" fo:line-height="0.529cm" fo:text-align="justify" style:justify-single-word="false" fo:text-indent="-1.235cm" style:auto-text-indent="false"/>
    </style:style>
    <style:style style:name="P38" style:family="paragraph" style:parent-style-name="Standard">
      <style:paragraph-properties fo:margin-left="0.938cm" fo:margin-right="0.309cm" fo:line-height="0.529cm" fo:text-indent="0.019cm" style:auto-text-indent="false">
        <style:tab-stops>
          <style:tab-stop style:position="14.605cm"/>
        </style:tab-stops>
      </style:paragraph-properties>
    </style:style>
    <style:style style:name="P39" style:family="paragraph" style:parent-style-name="Standard">
      <style:paragraph-properties fo:margin-left="0.938cm" fo:margin-right="0.309cm" fo:line-height="0.529cm" fo:text-indent="0.019cm" style:auto-text-indent="fals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38cm" fo:margin-right="0cm" fo:line-height="0.529cm" fo:text-indent="0.019cm" style:auto-text-indent="false">
        <style:tab-stops>
          <style:tab-stop style:position="14.605cm"/>
        </style:tab-stops>
      </style:paragraph-properties>
    </style:style>
    <style:style style:name="P41" style:family="paragraph" style:parent-style-name="Standard">
      <style:paragraph-properties fo:margin-left="1.365cm" fo:margin-right="0cm" fo:line-height="0.529cm" fo:text-indent="-0.247cm" style:auto-text-indent="false">
        <style:tab-stops>
          <style:tab-stop style:position="1.058cm"/>
        </style:tab-stops>
      </style:paragraph-properties>
    </style:style>
    <style:style style:name="P42" style:family="paragraph" style:parent-style-name="Standard">
      <style:paragraph-properties fo:margin-left="0cm" fo:margin-right="0.644cm" fo:line-height="0.529cm" fo:text-indent="0cm" style:auto-text-indent="false">
        <style:tab-stops>
          <style:tab-stop style:position="23.971cm"/>
        </style:tab-stops>
      </style:paragraph-properties>
    </style:style>
    <style:style style:name="P43" style:family="paragraph" style:parent-style-name="Standard">
      <style:paragraph-properties fo:margin-left="0cm" fo:margin-right="0.644cm" fo:line-height="0.529cm" fo:text-indent="0cm" style:auto-text-indent="false">
        <style:tab-stops>
          <style:tab-stop style:position="23.971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309cm" fo:line-height="0.529cm" fo:text-indent="0cm" style:auto-text-indent="false">
        <style:tab-stops>
          <style:tab-stop style:position="23.971cm"/>
        </style:tab-stops>
      </style:paragraph-properties>
    </style:style>
    <style:style style:name="P45" style:family="paragraph" style:parent-style-name="Standard">
      <style:paragraph-properties fo:margin-left="1.238cm" fo:margin-right="0.572cm" fo:line-height="0.706cm" fo:text-indent="-0.494cm" style:auto-text-indent="false">
        <style:tab-stops>
          <style:tab-stop style:position="1.058cm"/>
        </style:tab-stops>
      </style:paragraph-properties>
    </style:style>
    <style:style style:name="P46" style:family="paragraph" style:parent-style-name="Standard">
      <style:paragraph-properties fo:margin-left="3.498cm" fo:margin-right="0.309cm" fo:line-height="0.706cm" fo:text-indent="-2.439cm" style:auto-text-indent="false">
        <style:tab-stops>
          <style:tab-stop style:position="23.97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master-page-name="Standard">
      <style:paragraph-properties fo:line-height="0.776cm" style:page-number="1"/>
    </style:style>
    <style:style style:name="P48" style:family="paragraph" style:parent-style-name="清單段落">
      <style:paragraph-properties fo:margin-left="0cm" fo:margin-right="1.418cm" fo:line-height="0.706cm" fo:text-indent="0cm" style:auto-text-indent="false"/>
    </style:style>
    <style:style style:name="P49" style:family="paragraph" style:parent-style-name="清單段落">
      <style:paragraph-properties fo:margin-left="0cm" fo:margin-right="1.418cm" fo:line-height="0.529cm" fo:text-indent="0cm" style:auto-text-indent="false"/>
    </style:style>
    <style:style style:name="P50" style:family="paragraph" style:parent-style-name="Footer">
      <style:text-properties style:font-name-asian="Times New Roman"/>
    </style:style>
    <style:style style:name="T1" style:family="text">
      <style:text-properties style:font-name="標楷體" style:font-name-asian="標楷體"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text-underline-style="solid" style:text-underline-width="auto" style:text-underline-color="font-color"/>
    </style:style>
    <style:style style:name="T9" style:family="text">
      <style:text-properties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text:s text:c="28"/></text:span><text:span text:style-name="T2">臺中市新社區公所</text:span></text:p>
      <text:p text:style-name="P1">總 <text:s text:c="9"/>說 <text:s text:c="9"/>明</text:p>
      <text:p text:style-name="P2">中華民國 104 年度</text:p>
      <table:table table:name="表格1" table:style-name="表格1">
        <table:table-column table:style-name="表格1.A"/>
        <table:table-row table:style-name="表格1.1">
          <table:table-cell table:style-name="表格1.A1" office:value-type="string">
            <text:p text:style-name="P48"><text:span text:style-name="T4">一、本機關主要職掌：</text:span></text:p>
            <text:p text:style-name="P49"><text:span text:style-name="T4"><text:s text:c="2"/></text:span><text:span text:style-name="T6"><text:s text:c="2"/>本所承市府之命辦理轄區自治事項及執行交辦事項。</text:span></text:p>
            <text:p text:style-name="P10">二、施政計畫實施狀況及績效：</text:p>
            <text:p text:style-name="P11">(一)施政計畫重點及執行成果：</text:p>
            <text:p text:style-name="P13"><text:s/>1.民政業務</text:p>
            <text:p text:style-name="P3"><text:s text:c="7"/>(1).辦理里鄰長研習活動及文康活動。</text:p>
            <text:p text:style-name="P6"><text:span text:style-name="T6"><text:s text:c="7"/>(2).召開2次區擴大會議、辦理104年全國客家日活動。</text:span></text:p>
            <text:p text:style-name="P6"><text:span text:style-name="T6"><text:s text:c="7"/>(3).完成本區調解委員會改選及調解案件成立78件。 <text:s text:c="15"/></text:span></text:p>
            <text:p text:style-name="P14"><text:s text:c="2"/>2.經建業務</text:p>
            <text:p text:style-name="P6"><text:span text:style-name="T6"><text:s text:c="7"/>(1).城鄉建築風貌、路燈管理維修、道路標誌標線及公園、綠地、行</text:span></text:p>
            <text:p text:style-name="P3"><text:s text:c="11"/>道樹管理維護。</text:p>
            <text:p text:style-name="P6"><text:span text:style-name="T6"><text:s text:c="7"/>(2).都市計畫綜合業務及核發分區使用證明書。</text:span></text:p>
            <text:p text:style-name="P15"><text:span text:style-name="T6">(3).環境清潔證明及違章建築查報等業務、停車場管理。</text:span></text:p>
            <text:p text:style-name="P3"><text:s text:c="5"/>3.人文業務</text:p>
            <text:p text:style-name="P17"><text:span text:style-name="T6">(1).提升人民文化藝術氣息，辦理「2015臺中市新社區櫻花季」活動。</text:span></text:p>
            <text:p text:style-name="P6"><text:span text:style-name="T6"><text:s text:c="7"/>(2).辦理「遊子心 故鄉情-2015臺中市新社九庄媽文化節」活動。</text:span></text:p>
            <text:p text:style-name="P18"><text:span text:style-name="T6">(3).役政業務國民兵管理，替代役作業，在營軍人生活扶助，後備軍</text:span></text:p>
            <text:p text:style-name="P18"><text:span text:style-name="T6"><text:s text:c="4"/>人管理。</text:span></text:p>
            <text:p text:style-name="P18"><text:span text:style-name="T6">(4).辦理兵員徵集業務、役男身家調查、役男徵兵檢查、役男抽籤及</text:span></text:p>
            <text:p text:style-name="P18"><text:span text:style-name="T6"><text:s text:c="4"/>徵集入營。</text:span></text:p>
            <text:p text:style-name="P6"><text:span text:style-name="T6"><text:s text:c="7"/>(5).辦理補充兵申請，免禁役及緩徵，異動管理等業務。</text:span></text:p>
            <text:p text:style-name="P3"><text:s text:c="5"/>4.一般建築及設備</text:p>
            <text:p text:style-name="P6"><text:span text:style-name="T6"><text:s text:c="7"/>(1).辦理區里建議案小型工程、區轄道路設施維護及設置工程。</text:span></text:p>
            <text:p text:style-name="P3"><text:s text:c="7"/>(2).辦理油彈庫睦鄰專案改善計畫。</text:p>
            <text:p text:style-name="P3"><text:s text:c="7"/>(3).辦理石岡壩水質水量保護區水源保育與回饋計畫。</text:p>
            <text:p text:style-name="P3"><text:s text:c="5"/>5.農林管理業務</text:p>
            <text:p text:style-name="P19"><text:s text:c="7"/>(1).農林管理業務、畜牧推廣及農業使用證明認定及核發天然災害調</text:p>
            <text:p text:style-name="P20"><text:span text:style-name="T6"><text:s text:c="11"/>查。</text:span></text:p>
            <text:p text:style-name="P3"><text:s text:c="7"/>(2).都市計劃執行建築管理。</text:p>
            <text:p text:style-name="P3"><text:s text:c="7"/>(3).山坡地超限利用查報。</text:p>
            <text:p text:style-name="P3"><text:s text:c="5"/>6.社會福利</text:p>
            <text:p text:style-name="P16">(1).辦理65歲以上老人重陽禮金發放。</text:p>
            <text:p text:style-name="P6"><text:span text:style-name="T6"><text:s text:c="7"/>(2).推動社區發展福利業務、辦理老人各項福利服務工作。</text:span></text:p>
            <text:p text:style-name="P15"><text:span text:style-name="T6">(3).辦理市急難救助及馬上關懷急難救助服務。</text:span></text:p>
            <text:p text:style-name="P18"><text:span text:style-name="T6">(4).辦理低收入戶各項申請及福利服務工作、受理民眾申請各項婦幼</text:span></text:p>
            <text:p text:style-name="P18"><text:span text:style-name="T6"><text:s text:c="4"/>福利服務工作。</text:span></text:p>
            <text:p text:style-name="P15"><text:span text:style-name="T6">(5).辦理天然災害物資儲備及推陳等工作。</text:span></text:p>
            <text:p text:style-name="P15"><text:span text:style-name="T6">(6).辦理身心障礙者各項福利服務工作。</text:span></text:p>
            <text:p text:style-name="P15"><text:span text:style-name="T6">(7).辦理全民健保第5及6類相關業務。</text:span></text:p>
            <text:p text:style-name="P22"><text:s text:c="5"/>7.一般業務</text:p>
            <text:p text:style-name="P22"><text:s text:c="7"/>(1).財物招標、採購業務。</text:p>
            <text:p text:style-name="P22"><text:soft-page-break/><text:s text:c="7"/>(2).工友、臨時人員進用、管理業務。</text:p>
            <text:p text:style-name="P22"><text:s text:c="7"/>(3).公有動產、不動產及辦公廳舍管理維護業務。</text:p>
            <text:p text:style-name="P22"><text:s text:c="7"/>(4).資訊安全、公文檔案管理及研究發展業務。</text:p>
            <text:p text:style-name="P22"><text:s text:c="7"/>(5).人民陳情案件及新聞聯繫業務。</text:p>
            <text:p text:style-name="P22"><text:s text:c="7"/>(6).規費收入繳庫及零用金出納管理業務。</text:p>
            <text:p text:style-name="P22"><text:s text:c="5"/>8.人事業務</text:p>
            <text:p text:style-name="P23"><text:span text:style-name="T4"><text:s text:c="7"/></text:span><text:span text:style-name="T6">辦理組織編制、任免遷調、考核差勤、訓練進修、員工文康活動、退休撫卹、待遇福利及三節慰問金發放等業務。</text:span></text:p>
            <text:p text:style-name="P22"><text:s text:c="5"/>9.政風業務</text:p>
            <text:p text:style-name="P22"><text:s text:c="7"/>辦理端正政風、公務機密維護及機關安全維護工作。</text:p>
            <text:p text:style-name="P23"><text:span text:style-name="T4"><text:s text:c="4"/>10.會計業務</text:span><text:span text:style-name="T4"><text:line-break/></text:span><text:span text:style-name="T4">辦理本所單位預算、追加（減）預算編製、預算分配，編製會計報告、半年結算報告、103年度本所單位決算，辦理經費核支、監辦採購案件，辦理本區公務統計方案暨報表程式之管理及報表編報與審核。 </text:span></text:p>
            <text:p text:style-name="P12"/>
            <text:p text:style-name="P24">(二)各項工作計畫實施情形：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5">工作計畫名稱</text:p>
                </table:table-cell>
                <table:table-cell table:style-name="表格2.A1" table:number-rows-spanned="2" office:value-type="string">
                  <text:p text:style-name="P26">重要計畫項目</text:p>
                </table:table-cell>
                <table:table-cell table:style-name="表格2.A1" table:number-rows-spanned="2" office:value-type="string">
                  <text:p text:style-name="P27">實施內容</text:p>
                </table:table-cell>
                <table:table-cell table:style-name="表格2.D1" table:number-columns-spanned="2" office:value-type="string">
                  <text:p text:style-name="P29">辦理情形</text:p>
                </table:table-cell>
                <table:covered-table-cell/>
              </table:table-row>
              <table:table-row table:style-name="表格2.1">
                <table:covered-table-cell/>
                <table:covered-table-cell/>
                <table:covered-table-cell/>
                <table:table-cell table:style-name="表格2.A1" office:value-type="string">
                  <text:p text:style-name="P27">已完成或未</text:p>
                  <text:p text:style-name="P27">完成之說明</text:p>
                </table:table-cell>
                <table:table-cell table:style-name="表格2.D1" office:value-type="string">
                  <text:p text:style-name="P34">因應改善措施</text:p>
                </table:table-cell>
              </table:table-row>
              <table:table-row table:style-name="表格2.3">
                <table:table-cell table:style-name="表格2.A3" office:value-type="string">
                  <text:p text:style-name="P30">一般行政</text:p>
                  <text:p text:style-name="P30"/>
                </table:table-cell>
                <table:table-cell table:style-name="表格2.A3" office:value-type="string">
                  <text:p text:style-name="P5">行政管理:</text:p>
                  <text:p text:style-name="P5">人員維持費</text:p>
                  <text:p text:style-name="P8"><text:span text:style-name="T4">一般業務</text:span></text:p>
                  <text:p text:style-name="P5">會計業務</text:p>
                  <text:p text:style-name="P5">人事業務</text:p>
                  <text:p text:style-name="P5">政風業務</text:p>
                </table:table-cell>
                <table:table-cell table:style-name="表格2.A3" office:value-type="string">
                  <text:p text:style-name="P8"><text:span text:style-name="T4">預算執行率88.13%。</text:span></text:p>
                </table:table-cell>
                <table:table-cell table:style-name="表格2.A3" office:value-type="string">
                  <text:p text:style-name="P5">已依計畫施行</text:p>
                </table:table-cell>
                <table:table-cell table:style-name="表格2.E3" office:value-type="string">
                  <text:p text:style-name="P31"/>
                </table:table-cell>
              </table:table-row>
              <table:table-row table:style-name="表格2.3">
                <table:table-cell table:style-name="表格2.A3" office:value-type="string">
                  <text:p text:style-name="P4">區公所業務</text:p>
                </table:table-cell>
                <table:table-cell table:style-name="表格2.A3" office:value-type="string">
                  <text:p text:style-name="P4">民政業務</text:p>
                  <text:p text:style-name="P4">經建業務</text:p>
                  <text:p text:style-name="P4">人文業務</text:p>
                </table:table-cell>
                <table:table-cell table:style-name="表格2.A3" office:value-type="string">
                  <text:p text:style-name="P8"><text:span text:style-name="T4">預算執行率92.16%。</text:span></text:p>
                </table:table-cell>
                <table:table-cell table:style-name="表格2.A3" office:value-type="string">
                  <text:p text:style-name="P5">已依計畫施行</text:p>
                </table:table-cell>
                <table:table-cell table:style-name="表格2.E3" office:value-type="string">
                  <text:p text:style-name="P31"/>
                </table:table-cell>
              </table:table-row>
              <table:table-row table:style-name="表格2.3">
                <table:table-cell table:style-name="表格2.A3" office:value-type="string">
                  <text:p text:style-name="P4">一般建築及設備</text:p>
                </table:table-cell>
                <table:table-cell table:style-name="表格2.A3" office:value-type="string">
                  <text:p text:style-name="P4">一般建築及設備</text:p>
                </table:table-cell>
                <table:table-cell table:style-name="表格2.A3" office:value-type="string">
                  <text:p text:style-name="P8"><text:span text:style-name="T4">預算執行率85.90%。</text:span></text:p>
                </table:table-cell>
                <table:table-cell table:style-name="表格2.A3" office:value-type="string">
                  <text:p text:style-name="P5">已依計畫施行</text:p>
                </table:table-cell>
                <table:table-cell table:style-name="表格2.E3" office:value-type="string">
                  <text:p text:style-name="P31"/>
                </table:table-cell>
              </table:table-row>
              <table:table-row table:style-name="表格2.3">
                <table:table-cell table:style-name="表格2.A3" office:value-type="string">
                  <text:p text:style-name="P4">農林管理業務</text:p>
                </table:table-cell>
                <table:table-cell table:style-name="表格2.A3" office:value-type="string">
                  <text:p text:style-name="P4">農林管理業務</text:p>
                </table:table-cell>
                <table:table-cell table:style-name="表格2.A3" office:value-type="string">
                  <text:p text:style-name="P8"><text:span text:style-name="T4">預算執行率94.05%。</text:span></text:p>
                </table:table-cell>
                <table:table-cell table:style-name="表格2.A3" office:value-type="string">
                  <text:p text:style-name="P5">已依計畫施行</text:p>
                </table:table-cell>
                <table:table-cell table:style-name="表格2.E3" office:value-type="string">
                  <text:p text:style-name="P31"/>
                </table:table-cell>
              </table:table-row>
              <table:table-row table:style-name="表格2.3">
                <table:table-cell table:style-name="表格2.A3" office:value-type="string">
                  <text:p text:style-name="P4">社政業務</text:p>
                </table:table-cell>
                <table:table-cell table:style-name="表格2.A3" office:value-type="string">
                  <text:p text:style-name="P4">社會福利</text:p>
                </table:table-cell>
                <table:table-cell table:style-name="表格2.A3" office:value-type="string">
                  <text:p text:style-name="P8"><text:span text:style-name="T4">預算執行率97..44%。</text:span></text:p>
                </table:table-cell>
                <table:table-cell table:style-name="表格2.A3" office:value-type="string">
                  <text:p text:style-name="P5">已依計畫施行</text:p>
                </table:table-cell>
                <table:table-cell table:style-name="表格2.E3" office:value-type="string">
                  <text:p text:style-name="P31"/>
                </table:table-cell>
              </table:table-row>
            </table:table>
            <text:p text:style-name="P36">三、預算執行概況：</text:p>
            <text:p text:style-name="P21"><text:span text:style-name="T6"><text:s/></text:span><text:span text:style-name="T6">（一）歲入部分：預算數2,177萬1,000元，決算數1,875萬6 ,082元，執行率86.15%。</text:span></text:p>
            <text:p text:style-name="P37"><text:span text:style-name="T6"><text:s text:c="4"/>1.一般賠償收入: 預算數0元，決算數3萬4,302元，較預算數超收3萬4,302元，主要係花都客庄-臺中市新社區櫻花廊道文化風貌規劃設計計畫及104年度標誌標線交通管制設施工程等逾期違約金所致。</text:span></text:p>
            <text:p text:style-name="P21"><text:span text:style-name="T6"><text:s text:c="4"/>2.證照費：預算數41萬5,000元，決算數34萬3,120元，執行率為82.68%，主要係農業用地作農業使用證明、分區證明等證照費收入。</text:span></text:p>
            <text:p text:style-name="P21"><text:span text:style-name="T6"><text:s text:c="4"/>3.資料使用費：預算數3萬元，決算數1萬9,060元，執行率為</text:span><text:soft-page-break/><text:span text:style-name="T6">63.53%，較預算數短收1萬940元，主要係工程招標件數減少，致工程招標圖說費減少所致，嗣後將核實估列預算。</text:span></text:p>
            <text:p text:style-name="P21"><text:span text:style-name="T6"><text:s text:c="4"/>4.場地設施使用費: 預算數16萬6,000元，決算數15萬800元，執行率為90.84%。</text:span></text:p>
            <text:p text:style-name="P21"><text:span text:style-name="T6"><text:s text:c="4"/>5.利息收入：預算數4萬元，決算數2萬3,788元，執行率為59.47%，較預算數短收1萬6,212元，主要係專戶存款利息收入不如預期，嗣後將核實估列預算。</text:span></text:p>
            <text:p text:style-name="P21"><text:span text:style-name="T6"><text:s text:c="4"/>6.租金收入：預算數2萬4,000元，決算數4萬8,000元，執行率為200%，較預算數超收2萬4,000元，主要係調高中華電信基地台房屋租賃租金收入，嗣後將核實估列預算。</text:span></text:p>
            <text:p text:style-name="P21"><text:span text:style-name="T6"><text:s text:c="4"/>7.權利金: 預算數0元，決算數1萬1,608元，較預算數超收1萬1,608元，主要係本所三樓屋頂設置太陽光電權利金繳庫所致，嗣後將核實估列預算。</text:span></text:p>
            <text:p text:style-name="P21"><text:span text:style-name="T6"><text:s text:c="4"/>8.廢舊物資售價: 預算數0元，決算數13萬8,563元，較預算數超收13萬8,563元，主要係報廢財產標售款及工程(刨)除料、金屬等剩餘價值，因難以估列未編列預算，核實繳庫所致。</text:span></text:p>
            <text:p text:style-name="P21"><text:span text:style-name="T6"><text:s text:c="4"/>9.計畫型補助收入: 預算數1,071萬9,000元，決算數800萬2,678元，執行率為74.66%，主要係國防部補助102年度油彈庫睦鄰專案改善計畫依結算數補助，因工程結餘致補助收入減少。</text:span></text:p>
            <text:p text:style-name="P21"><text:span text:style-name="T6"><text:s text:c="3"/>10.一般捐獻: 預算數1,037萬7,000元，決算數959萬7,387元，執行率為92.49%，主要係104年石岡壩水質水量保護區水源保育回饋金。 <text:s/></text:span></text:p>
            <text:p text:style-name="P21"><text:span text:style-name="T6"><text:s text:c="3"/>11.收回以前年度歲出：預算數0元，決算數7,527元，較預算數超收7,527元，主要係收回103年健保費機關負擔款繳入市庫等所致。</text:span></text:p>
            <text:p text:style-name="P21"><text:span text:style-name="T6"><text:s text:c="3"/>12.其他雜項收入: 預算數0元，決算數37萬9,249元，較預算數超收37萬9,249元，主要係清理己屆保固期限久懸帳項之工程保固金、104年10月以前未退還公墓遷葬押金及琨鼎環境科技股份有限公司-環境監測借用中興嶺停車場用電補助費等繳入市庫所致。</text:span></text:p>
            <text:p text:style-name="P21"><text:span text:style-name="T6">(二)歲出部分：預算數1億2,272萬6,136元，決算數1億1,067萬213元，執行率90.18 %。</text:span></text:p>
            <text:p text:style-name="P21"><text:span text:style-name="T6"><text:s text:c="4"/>1.行政管理:預算數5,729萬5,000元，決算數5,049萬6,636元，賸餘數679萬8,364元，執行率88.13%。</text:span></text:p>
            <text:p text:style-name="P21"><text:span text:style-name="T6"><text:s text:c="4"/>2.民政業務: 預算數2,102萬1,000元，決算數1,987萬9,299元，賸餘數114萬1,701元，執行率94.57%。</text:span></text:p>
            <text:p text:style-name="P21"><text:span text:style-name="T6"><text:s text:c="4"/>3.經建業務: 預算數449萬6,000元，決算數377萬8,177元，賸餘數71萬7,823元，執行率84.03%。</text:span></text:p>
            <text:p text:style-name="P21"><text:span text:style-name="T6"><text:s text:c="4"/>4.人文業務: 預算數105萬9,000元，決算數83萬5,696元，賸餘數22萬3,304元，執行率78.91%，主要係未發生役男服務中因公傷病亡等眷屬慰問金發放情事及役男體檢、入營接駁車資結餘致執行率偏低。</text:span></text:p>
            <text:p text:style-name="P21"><text:span text:style-name="T6"><text:s text:c="4"/>5.農林管理業務: 預算數94萬8,000元，決算數89萬1,616元，賸餘數5萬6,387元，執行率94.05%。</text:span></text:p>
            <text:p text:style-name="P21"><text:span text:style-name="T6"><text:s text:c="4"/>6.社會福利: 預算1,040萬1,000元，決算數1,013萬5,026元，賸餘數26萬5,974元，執行率97.44%。</text:span></text:p>
            <text:p text:style-name="P21"><text:span text:style-name="T6"><text:s text:c="4"/>7.一般建築及設備: 預算數2,009萬元，決算數1,725萬7,627元，賸餘數283萬2,373元，執行率85.90%。</text:span></text:p>
            <text:p text:style-name="P21"><text:span text:style-name="T6"><text:s text:c="4"/>8.公務人員退休及撫卹給付:申請動支數684萬9,918元，決算數684萬9,918元。</text:span></text:p>
            <text:p text:style-name="P35"><text:soft-page-break/><text:span text:style-name="T6"><text:s text:c="4"/>9.公務人員各項補助:申請動支數54萬6,218元，決算數54萬6,218 元。</text:span></text:p>
            <text:p text:style-name="P10">四、財務實況：</text:p>
            <text:p text:style-name="P38"><text:span text:style-name="T6">(一)押金、預付薪津及預付各項費用之用途及尚未收回轉帳原因。</text:span></text:p>
            <text:p text:style-name="P39"><text:s/>1.本所無押金、預付薪津。</text:p>
            <text:p text:style-name="P40"><text:span text:style-name="T6"><text:s/>2.預付費用(墊付款)29萬4,889元為辦理智慧節電計畫汰換節電空調</text:span></text:p>
            <text:p text:style-name="P40"><text:span text:style-name="T6"><text:s text:c="3"/>設備，納入105年度預算辦理轉正。</text:span></text:p>
            <text:p text:style-name="P40"><text:span text:style-name="T6">(二)暫收款、保管款、借入款、代收款、預撥經費之內容及尚未退還轉帳原因。</text:span></text:p>
            <text:p text:style-name="P41"><text:span text:style-name="T6"><text:s/>1.保管款331萬1,345元，係各項工程押標金、保固金、履約保證金、 </text:span></text:p>
            <text:p text:style-name="P41"><text:span text:style-name="T6"><text:s text:c="3"/>約僱人員離儲金、公墓遷葬押金及場地租借保證金等， 轉入下年度</text:span></text:p>
            <text:p text:style-name="P41"><text:span text:style-name="T6"><text:s text:c="3"/>繼續支用。</text:span></text:p>
            <text:p text:style-name="P41"><text:span text:style-name="T6"><text:s/>2.代收款58萬5,523元，係里長福利互助費、二代健保補充保費、職</text:span></text:p>
            <text:p text:style-name="P41"><text:span text:style-name="T6"><text:s text:c="3"/>工勞健保費、勞工退休金等，轉入下年度繼續支用。</text:span></text:p>
            <text:p text:style-name="P41"><text:span text:style-name="T6"><text:s/>3.代辦經費250萬906元，係小型工程代辦費、選舉代辦費、全鄉性</text:span></text:p>
            <text:p text:style-name="P41"><text:span text:style-name="T6"><text:s text:c="3"/>重要農作物種植面積調查計畫及道路挖掘代辦路面修復費等，轉入 </text:span></text:p>
            <text:p text:style-name="P41"><text:span text:style-name="T6"><text:s text:c="3"/>下年度繼續支用。 </text:span></text:p>
            <text:p text:style-name="P7"><text:span text:style-name="T6"><text:s text:c="3"/>(三)應付歲出(保留)款應按年度說明保留原因。</text:span></text:p>
            <text:p text:style-name="P37"><text:span text:style-name="T6"><text:s text:c="5"/>103年度應付歲出保留款170萬2,561元，為辦理「花都客庄-臺中 <text:s text:c="13"/>市新社區櫻花廊道文化風貌規劃設計計畫」78萬4,000元，已執行 <text:s text:c="7"/>完竣；辦理興建「新社、復盛、中正里聯合里活動中心」設計監造費 <text:s text:c="7"/>91萬8,561元，本年度執行數43萬6,147元，因原訂計畫不符合經濟效益及使用與廠商終止契約，註銷保留數48萬2,414元。 <text:s text:c="10"/></text:span></text:p>
            <text:p text:style-name="P42"><text:span text:style-name="T6">五、其他要點：</text:span><text:span text:style-name="T6"> </text:span></text:p>
            <text:p text:style-name="P43"><text:s text:c="4"/>(一)本機關無潛藏負債事項。</text:p>
            <text:p text:style-name="P44"><text:span text:style-name="T6"><text:s text:c="4"/>(一)本年度各項業務均依計畫執行。</text:span></text:p>
            <text:p text:style-name="P45"><text:span text:style-name="T4"><text:s/>(二)有關重要統計分析：</text:span></text:p>
            <text:p text:style-name="P7"><text:span text:style-name="T4"><text:s text:c="7"/></text:span><text:span text:style-name="T6"><text:s/>全年度歲出預算數1億2,666萬3,136元，預算增減數(追減預算數 <text:s text:c="6"/></text:span></text:p>
            <text:p text:style-name="P7"><text:span text:style-name="T6"><text:s text:c="8"/>393萬7,000元）-393萬7,000元，年度預算數合計1億2,272萬</text:span></text:p>
            <text:p text:style-name="P7"><text:span text:style-name="T6"><text:s text:c="8"/>6,136元；經常門實付8,601 萬 6,450元，資本門實付1,725萬7,627</text:span></text:p>
            <text:p text:style-name="P7"><text:span text:style-name="T6"><text:s text:c="8"/>元，統籌科目實付739萬6,136元，決算數合計1億1,067萬213 元。</text:span></text:p>
            <text:p text:style-name="P7"><text:span text:style-name="T6"><text:s text:c="7"/></text:span><text:span text:style-name="T10"><text:s/>(人事費占決算數45.50%，業務費占決算數26.38%，獎補助費占決算</text:span></text:p>
            <text:p text:style-name="P7"><text:span text:style-name="T10"><text:s text:c="8"/>數12.53%，設備及投資占決算數15.59%)。</text:span></text:p>
            <text:p text:style-name="P4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635cm" fo:margin-bottom="0.212cm" loext:contextual-spacing="false" fo:text-align="justify" style:justify-single-word="false" style:snap-to-layout-grid="false"/>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251cm" fo:margin-right="1.75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s text:c="3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3-2</dc:title>
    <dc:subject/>
    <meta:keyword/>
    <dc:description/>
    <meta:initial-creator>Annie Lee</meta:initial-creator>
    <meta:creation-date>2016-01-29T10:51:00</meta:creation-date>
    <dc:creator>shinshou35</dc:creator>
    <dc:date>2016-01-29T10:51:00</dc:date>
    <meta:print-date>2016-01-28T14:51:00</meta:print-date>
    <meta:editing-cycles>2</meta:editing-cycles>
    <meta:editing-duration>PT1M</meta:editing-duration>
    <meta:document-statistic meta:table-count="2" meta:image-count="0" meta:object-count="0" meta:page-count="4" meta:paragraph-count="141" meta:word-count="3027" meta:character-count="4296" meta:non-whitespace-character-count="3712"/>
    <meta:generator>NDC_ODF_Application_Tools/2.0.2$Windows_X86_64 LibreOffice_project/c2aef257b421fc89732e65db8501f993adb40c83</meta:generator>
  </office:meta>
</office:document-meta>
</file>