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ableRow77" style:family="table-row">
      <style:table-row-properties style:min-row-height="0.7541in" style:use-optimal-row-height="false" fo:keep-together="always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3472in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3" style:parent-style-name="Standard" style:family="paragraph">
      <style:paragraph-properties fo:widows="2" fo:orphans="2" style:snap-to-layout-grid="false" fo:line-height="0.3472in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6.5416in" style:use-optimal-column-width="false"/>
    </style:style>
    <style:style style:name="Table96" style:family="table">
      <style:table-properties style:width="7.309in" fo:margin-left="0in" table:align="center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8" style:family="table-row">
      <style:table-row-properties style:min-row-height="0.577in" style:use-optimal-row-height="false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868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8875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5" style:family="table-row">
      <style:table-row-properties style:min-row-height="0.5958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6055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6152in"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6062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333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style:snap-to-layout-grid="false" fo:margin-bottom="0.075in" fo:line-height="0.2777in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2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6451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638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complex="標楷體" fo:font-size="12pt" style:font-size-asian="12pt"/>
    </style:style>
    <style:style style:name="P21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1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22" style:parent-style-name="Standard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4" style:parent-style-name="Standard" style:family="paragraph">
      <style:paragraph-properties fo:line-height="0.4166in"/>
    </style:style>
    <style:style style:name="T22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0" draw:name="框架1" text:anchor-type="paragraph" svg:x="6.45208in" svg:y="-0.50694in" svg:width="0.71111in" svg:height="0.40972in" style:rel-width="scale" style:rel-height="scale"><draw:text-box><text:p text:style-name="P13">附件</text:p></draw:text-box><svg:title/><svg:desc/></draw:frame><text:span text:style-name="T14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與護照同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簡任(或相當簡任)第十職等以下未涉密公務員</text:span></text:p>
            <text:p text:style-name="P56"><text:span text:style-name="T57">□警監四階以下未涉密警察人員</text:span></text:p>
            <text:p text:style-name="P58"><text:span text:style-name="T59">□簡任(或相當簡任)第十一職等以上未涉密公務員</text:span></text:p>
            <text:p text:style-name="P60">□警監三階以上未涉密警察人員</text:p>
            <text:p text:style-name="P61"><text:span text:style-name="T62">□國家安全局、國防部、法務部調查局及其所屬機關未具公務員身分之人員</text:span>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<text:span text:style-name="T68">□縣(市)長</text:span></text:p>
            <text:p text:style-name="P69"><text:span text:style-name="T70">□涉及國家安全、利益或機密業務之人員</text:span></text:p>
            <text:p text:style-name="P71"><text:span text:style-name="T72">□涉及國家安全、利益或機密業務之退離職人員</text:span></text:p>
            <text:p text:style-name="P73"><text:span text:style-name="T74">□受委託從事涉及國家安全、利益或機密公務之個人或民間團體、機構成員</text:span></text:p>
            <text:p text:style-name="P75"><text:span text:style-name="T76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赴大陸地區起迄日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赴大陸地區停留地點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<text:span text:style-name="T92">□參觀訪問 □貿易經商 □參加會議 □訪親探病 □學術文教</text:span></text:p>
            <text:p text:style-name="P93"><text:span text:style-name="T94">□聞訃奔喪 □觀光旅遊 □其他事由：</text:span><text:span text:style-name="T9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3">
            <text:soft-page-break/>
            <text:p text:style-name="P101">應通報</text:p>
            <text:p text:style-name="P102"/>
            <text:p text:style-name="P103">事項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<text:span text:style-name="T123">1.是否遭刺探國家、公務機密事項。</text:span></text:p>
            <text:p text:style-name="P124"><text:span text:style-name="T125">□是 □否；如是，請說明：</text:span><text:span text:style-name="T126"><text:s text:c="29"/></text:span><text:span text:style-name="T127"><text:s text:c="33"/></text:span>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2.是否莫名遭盤查身分、詢問（原）任職工作事項。</text:span></text:p>
            <text:p text:style-name="P132"><text:span text:style-name="T133">□是 □否；如是，請說明：</text:span><text:span text:style-name="T134"><text:s text:c="33"/>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3.是否</text:span><text:span text:style-name="T139">擅自與大陸簽訂協議或為其他任何形式之合作行為</text:span><text:span text:style-name="T140">。</text:span></text:p>
            <text:p text:style-name="P141"><text:span text:style-name="T142">□是 □否；如是，請說明：</text:span><text:span text:style-name="T143"><text:s text:c="62"/>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4.</text:span><text:span text:style-name="T148">是否參加行程以外，大陸地區黨政軍方主（協）辦之下列活動：</text:span></text:p>
            <text:p text:style-name="P149"><text:span text:style-name="T150">□邀請 <text:s text:c="2"/>□約談 <text:s text:c="2"/>□參訪 <text:s text:c="2"/>□演講或座談會 <text:s text:c="2"/>□慶典</text:span></text:p>
            <text:p text:style-name="P151"><text:span text:style-name="T152">□其他活動：</text:span><text:span text:style-name="T153"><text:s text:c="31"/></text:span><text:span text:style-name="T154"><text:s text:c="2"/>□無</text:span>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5.是否與原申報接觸對象以外之大陸地區黨政軍人士接觸。</text:span></text:p>
            <text:p text:style-name="P159"><text:span text:style-name="T160">□是 □否；如是，請說明：</text:span><text:span text:style-name="T161"><text:s text:c="33"/>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6.是否受邀擔任大陸地區黨政軍或政治性機關(構)等職務或成員。□是 □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7.是否遭遇大陸地區黨政軍人士企圖不當招待或贈送物品。</text:span></text:p>
            <text:p text:style-name="P171"><text:span text:style-name="T172">□是 □否；如是，請說明：</text:span><text:span text:style-name="T173"><text:s text:c="33"/>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8.是否遭遇要求進一步聯繫大陸地區人士。</text:span></text:p>
            <text:p text:style-name="P178"><text:span text:style-name="T179">□是 □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9.是否遭遇羈押、逮捕或限</text:span><text:span text:style-name="T185">制行動。</text:span></text:p>
            <text:p text:style-name="P186"><text:span text:style-name="T187">□是 □否；如是，請說明：</text:span><text:span text:style-name="T188"><text:s text:c="33"/>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10.是否涉及訴訟或刑事案件。</text:span></text:p>
            <text:p text:style-name="P193"><text:span text:style-name="T194">□是 □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11.是否遭遇被竊或搶劫情事。</text:span></text:p>
            <text:p text:style-name="P200"><text:span text:style-name="T201">□是 □否；如是，請說明：</text:span><text:span text:style-name="T202"><text:s text:c="33"/>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12.是否變更原行程及活動。</text:p>
            <text:p text:style-name="P206"><text:span text:style-name="T207">□是 □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13.其他向政府反映或須協助事項。</text:span></text:p>
            <text:p text:style-name="P213"><text:span text:style-name="T214">□是 □否；如是，請說明：</text:span><text:span text:style-name="T215"><text:s text:c="33"/></text:span></text:p>
          </table:table-cell>
        </table:table-row>
      </table:table>
      <text:p text:style-name="P216"><text:span text:style-name="T217">※本表各項資料已據實填寫，如有不實願負相關法律責任。</text:span></text:p>
      <text:p text:style-name="P218"><text:span text:style-name="T219">※</text:span><text:span text:style-name="T220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1"/>
      <text:p text:style-name="P222"><text:span text:style-name="T223">通報人：___________________（簽章）</text:span></text:p>
      <text:soft-page-break/>
      <text:p text:style-name="P224"><text:span text:style-name="T225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邱惠卿</dc:creator>
    <meta:creation-date>2022-11-15T07:13:00Z</meta:creation-date>
    <dc:date>2022-11-15T07:13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71" meta:row-count="11" meta:non-whitespace-character-count="1425"/>
  </office:meta>
</office:document-meta>
</file>