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.062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1" style:family="table" style:master-page-name="MP0">
      <style:table-properties style:width="8.3048in" fo:margin-left="-0.0791in" table:align="left"/>
    </style:style>
    <style:style style:name="TableRow12" style:family="table-row">
      <style:table-row-properties style:min-row-height="0.6305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line-break="normal" fo:text-align="end" fo:line-heigh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-0.0138in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/>
    </style:style>
    <style:style style:name="T23" style:parent-style-name="預設段落字型" style:family="text">
      <style:text-properties style:font-name="標楷體" style:font-name-asian="標楷體" fo:color="#000000" fo:letter-spacing="-0.0138in"/>
    </style:style>
    <style:style style:name="T24" style:parent-style-name="預設段落字型" style:family="text">
      <style:text-properties style:font-name="標楷體" style:font-name-asian="標楷體" fo:color="#000000" fo:letter-spacing="-0.0138in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TableRow27" style:family="table-row">
      <style:table-row-properties style:min-row-height="0.3125in" style:use-optimal-row-height="false" fo:keep-together="always"/>
    </style:style>
    <style:style style:name="TableCell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37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3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solid #FF0000" fo:border-left="0.0069in solid #FF0000" fo:border-bottom="0.0069in solid #000000" fo:border-right="0.0069in solid #FF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" style:family="table-row">
      <style:table-row-properties style:min-row-height="0.4006in" style:use-optimal-row-height="false" fo:keep-together="always"/>
    </style:style>
    <style:style style:name="P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2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P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min-row-height="1.0312in" style:use-optimal-row-height="false"/>
    </style:style>
    <style:style style:name="TableCell6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Cell7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FF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TableCell79" style:family="table-cell">
      <style:table-cell-properties fo:border-top="0.0069in solid #FF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83" style:family="table-row">
      <style:table-row-properties style:min-row-height="1.0312in" style:use-optimal-row-height="false"/>
    </style:style>
    <style:style style:name="TableCell8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-top="0.0069in solid #FF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TableCell98" style:family="table-cell">
      <style:table-cell-properties fo:border-top="0.0069in solid #FF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02" style:family="table-row">
      <style:table-row-properties style:min-row-height="1.0312in" style:use-optimal-row-height="false"/>
    </style:style>
    <style:style style:name="TableCell10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TableCell11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TableCell11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5" style:family="table-cell">
      <style:table-cell-properties fo:border-top="0.0069in solid #FF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TableCell117" style:family="table-cell">
      <style:table-cell-properties fo:border-top="0.0069in solid #FF0000" fo:border-left="0.0069in solid #000000" fo:border-bottom="0.0069in solid #FF0000" fo:border-right="0.0069in solid #FF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line-height="0.1666in"/>
      <style:text-properties style:font-name="新細明體" style:font-name-asian="標楷體" fo:font-weight="bold" style:font-weight-asian="bold" fo:color="#000000"/>
    </style:style>
    <style:style style:name="P135" style:parent-style-name="內文" style:family="paragraph">
      <style:paragraph-properties fo:line-height="0.1666in"/>
      <style:text-properties style:font-name="新細明體" style:font-name-asian="標楷體" fo:font-weight="bold" style:font-weight-asian="bold" fo:color="#000000"/>
    </style:style>
    <style:style style:name="P136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新細明體" style:font-name-asian="標楷體" fo:color="#000000"/>
    </style:style>
    <style:style style:name="P137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="新細明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新細明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新細明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新細明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臺中市新社區公所擬議獎懲名冊(提案<text:s text:c="2"/>)</text:p>
              <text:p text:style-name="P15"><text:span text:style-name="T16"><text:s text:c="56"/>　　　　　</text:span><text:span text:style-name="T17"><text:s text:c="2"/></text:span><text:span text:style-name="T18">　</text:span><text:span text:style-name="T19"><text:s text:c="4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 table:number-rows-spanned="2">
              <text:p text:style-name="P29">服務單位</text:p>
              <text:p text:style-name="P30">職稱</text:p>
            </table:table-cell>
            <table:table-cell table:style-name="TableCell31" table:number-rows-spanned="2">
              <text:p text:style-name="P32">職等</text:p>
            </table:table-cell>
            <table:table-cell table:style-name="TableCell33" table:number-rows-spanned="2">
              <text:p text:style-name="P34">姓名</text:p>
            </table:table-cell>
            <table:table-cell table:style-name="TableCell35" table:number-rows-spanned="2">
              <text:p text:style-name="P36">具 <text:s text:c="3"/>體 <text:s text:c="3"/>事 <text:s text:c="3"/>蹟</text:p>
              <text:p text:style-name="P37">（請註明各人工作性質係策 劃、督導、主辦或協辦）</text:p>
            </table:table-cell>
            <table:table-cell table:style-name="TableCell38" table:number-rows-spanned="2">
              <text:p text:style-name="P39">擬予獎懲種類</text:p>
            </table:table-cell>
            <table:table-cell table:style-name="TableCell40" table:number-rows-spanned="2">
              <text:p text:style-name="P41">適用何種獎</text:p>
              <text:p text:style-name="P42">懲規定條款</text:p>
            </table:table-cell>
            <table:table-cell table:style-name="TableCell43" table:number-columns-spanned="2">
              <text:p text:style-name="P44">審核</text:p>
            </table:table-cell>
            <table:covered-table-cell/>
            <table:table-cell table:style-name="TableCell45" table:number-rows-spanned="2">
              <text:p text:style-name="內文"><text:span text:style-name="T46">備</text:span><text:span text:style-name="T47">註</text:span></text:p>
            </table:table-cell>
            <table:table-cell>
              <text:p text:style-name="內文"/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table-cell table:style-name="TableCell55">
              <text:p text:style-name="P56">意見</text:p>
            </table:table-cell>
            <table:table-cell table:style-name="TableCell57">
              <text:p text:style-name="P58"><text:span text:style-name="T59">獎懲</text:span></text:p>
              <text:p text:style-name="P60"><text:span text:style-name="T61">種類</text:span></text:p>
            </table:table-cell>
            <table:covered-table-cell>
              <text:p text:style-name="P62"/>
            </table:covered-table-cell>
            <table:table-cell>
              <text:p text:style-name="P62"/>
            </table:table-cell>
          </table:table-row>
        </table:table-header-rows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</table:table>
      <text:p text:style-name="P121"><text:span text:style-name="T122"><text:s/></text:span><text:span text:style-name="T123">人</text:span><text:span text:style-name="T124">事室</text:span><text:span text:style-name="T125">： <text:s text:c="19"/>考績</text:span><text:span text:style-name="T126">暨甄審</text:span><text:span text:style-name="T127">委員會主席： <text:s text:c="17"/></text:span><text:span text:style-name="T128">區</text:span><text:span text:style-name="T129">長：</text:span></text:p>
      <text:p text:style-name="P130"/>
      <text:p text:style-name="P131"/>
      <text:p text:style-name="P132"/>
      <text:p text:style-name="P133"/>
      <text:p text:style-name="P134"/>
      <text:p text:style-name="P135">注意事項：</text:p>
      <text:p text:style-name="P136">一、請本綜覈名實原則擬議獎懲人員，並詳細註明服務單位及職稱、職等。</text:p>
      <text:p text:style-name="P137"><text:span text:style-name="T138">二、具體事蹟應列舉各人實際執行之獎懲事實，所負任務係</text:span><text:span text:style-name="T139">策劃、督導、主辦或協辦等，如係協辦人員，並應註明各該員工作項目，請勿統一簡寫「協辦○○○活動」。</text:span></text:p>
      <text:p text:style-name="P140"><text:span text:style-name="T141">三、擬予獎懲種類應依所擔任工作責任繁簡輕重</text:span><text:span text:style-name="T142">及實際貢獻度，</text:span><text:span text:style-name="T143">擬議獎懲種類及獎勵額度。</text:span></text:p>
      <text:p text:style-name="P144"><text:span text:style-name="T145">四、本名冊請於簽辦</text:span><text:span text:style-name="T146">獎懲案件時併案附送，並請於核准後將敘獎案影本</text:span><text:span text:style-name="T147">(</text:span><text:span text:style-name="T148">請統一採雙面列印</text:span><text:span text:style-name="T149">)</text:span><text:span text:style-name="T150">一份</text:span><text:span text:style-name="T151">(</text:span><text:span text:style-name="T152">擬議獎懲名冊請另</text:span><text:span text:style-name="T153">e-mail)</text:span><text:span text:style-name="T154">逕送人事室彙整，以利提考績</text:span><text:span text:style-name="T155">暨甄審</text:span><text:span text:style-name="T156">委員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芃如</meta:initial-creator>
    <dc:creator>邱惠卿</dc:creator>
    <meta:creation-date>2022-11-15T07:14:00Z</meta:creation-date>
    <dc:date>2022-11-15T07:14:00Z</dc:date>
    <meta:print-date>2016-09-12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