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1.6326in"/>
    </style:style>
    <style:style style:name="TableColumn3" style:family="table-column">
      <style:table-column-properties style:column-width="0.327in"/>
    </style:style>
    <style:style style:name="TableColumn4" style:family="table-column">
      <style:table-column-properties style:column-width="0.327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3277in"/>
    </style:style>
    <style:style style:name="TableColumn7" style:family="table-column">
      <style:table-column-properties style:column-width="0.325in"/>
    </style:style>
    <style:style style:name="TableColumn8" style:family="table-column">
      <style:table-column-properties style:column-width="3.4798in"/>
    </style:style>
    <style:style style:name="Table1" style:family="table" style:master-page-name="MP0">
      <style:table-properties style:width="6.7465in" fo:margin-left="0.0194in" table:align="left"/>
    </style:style>
    <style:style style:name="TableRow9" style:family="table-row">
      <style:table-row-properties style:min-row-height="0.4993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ableRow20" style:family="table-row">
      <style:table-row-properties style:min-row-height="0.3611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fo:text-indent="0.1666in"/>
    </style:style>
    <style:style style:name="P27" style:parent-style-name="內文" style:family="paragraph">
      <style:paragraph-properties fo:text-align="justify" fo:margin-top="0.125in" fo:text-indent="0.1666in"/>
    </style:style>
    <style:style style:name="P28" style:parent-style-name="內文" style:family="paragraph">
      <style:paragraph-properties fo:text-align="justify" fo:margin-top="0.125in" fo:text-indent="0.1666in"/>
    </style:style>
    <style:style style:name="P29" style:parent-style-name="內文" style:family="paragraph">
      <style:paragraph-properties fo:text-align="justify" fo:margin-top="0.125in"/>
    </style:style>
    <style:style style:name="TableRow30" style:family="table-row">
      <style:table-row-properties style:min-row-height="0.2506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3729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484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2.8611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6666in"/>
    </style:style>
    <style:style style:name="P57" style:parent-style-name="內文" style:family="paragraph">
      <style:paragraph-properties fo:text-indent="2.0833in"/>
    </style:style>
    <style:style style:name="P58" style:parent-style-name="內文" style:family="paragraph">
      <style:paragraph-properties fo:text-indent="2.0833in"/>
    </style:style>
    <style:style style:name="P59" style:parent-style-name="內文" style:family="paragraph">
      <style:paragraph-properties fo:text-indent="2.0833in"/>
    </style:style>
    <style:style style:name="TableRow60" style:family="table-row">
      <style:table-row-properties style:min-row-height="0.7611in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3" style:family="table-row">
      <style:table-row-properties style:min-row-height="0.7423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Row68" style:family="table-row">
      <style:table-row-properties style:min-row-height="1.3659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indent="0.5833in"/>
      <style:text-properties fo:font-size="14pt" style:font-size-asian="14pt" style:font-size-complex="14pt"/>
    </style:style>
    <style:style style:name="P71" style:parent-style-name="內文" style:family="paragraph">
      <style:paragraph-properties fo:margin-top="0.125in" fo:text-indent="0.5833in"/>
      <style:text-properties fo:font-size="14pt" style:font-size-asian="14pt" style:font-size-complex="14pt"/>
    </style:style>
    <style:style style:name="P72" style:parent-style-name="內文" style:family="paragraph">
      <style:paragraph-properties fo:margin-top="0.125in" fo:text-indent="0.0972in"/>
      <style:text-properties fo:font-size="14pt" style:font-size-asian="14pt" style:font-size-complex="14pt"/>
    </style:style>
    <style:style style:name="P73" style:parent-style-name="內文" style:family="paragraph">
      <style:paragraph-properties fo:margin-top="0.125in" fo:text-indent="0.0972in"/>
      <style:text-properties fo:font-size="14pt" style:font-size-asian="14pt" style:font-size-complex="14pt"/>
    </style:style>
    <style:style style:name="P74" style:parent-style-name="內文" style:family="paragraph">
      <style:paragraph-properties fo:margin-top="0.125in" fo:text-indent="0.0972in"/>
      <style:text-properties fo:font-size="14pt" style:font-size-asian="14pt" style:font-size-complex="14pt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Row76" style:family="table-row">
      <style:table-row-properties style:min-row-height="0.8652in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P79" style:parent-style-name="內文" style:family="paragraph">
      <style:paragraph-properties fo:line-height="0.2083in" fo:margin-left="0.3548in" fo:text-indent="-0.375in">
        <style:tab-stops/>
      </style:paragraph-properties>
    </style:style>
    <style:style style:name="P80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P81" style:parent-style-name="內文" style:family="paragraph">
      <style:paragraph-properties fo:line-height="0.2083in" fo:margin-left="0.3333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中</text:span><text:span text:style-name="T13">市</text:span><text:span text:style-name="T14">新社</text:span><text:span text:style-name="T15">區</text:span><text:span text:style-name="T16">公所</text:span><text:span text:style-name="T17">公務人員</text:span><text:span text:style-name="T18">身體</text:span><text:span text:style-name="T19">健康檢查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科　　　　　目</text:p>
          </table:table-cell>
          <table:table-cell table:style-name="TableCell23" table:number-columns-spanned="4">
            <text:p text:style-name="P24">第　　　　　號</text:p>
          </table:table-cell>
          <table:covered-table-cell/>
          <table:covered-table-cell/>
          <table:covered-table-cell/>
          <table:table-cell table:style-name="TableCell25" table:number-columns-spanned="2" table:number-rows-spanned="4">
            <text:p text:style-name="P26">以上第　　<text:s text:c="5"/>　　項第　<text:s/>　<text:s text:c="3"/>　目憑證</text:p>
            <text:p text:style-name="P27">自　　　　<text:s text:c="4"/>　<text:s/>　號計　　　<text:s text:c="3"/>　<text:s/>　件</text:p>
            <text:p text:style-name="P28">至</text:p>
            <text:p text:style-name="P29">共計新台幣　<text:s text:c="2"/>仟　<text:s text:c="2"/>　佰　<text:s/>　<text:s/>拾　<text:s/>　<text:s/>元</text:p>
          </table:table-cell>
          <table:covered-table-cell/>
        </table:table-row>
        <table:table-row table:style-name="TableRow30">
          <table:table-cell table:style-name="TableCell31" table:number-rows-spanned="3">
            <text:p text:style-name="P32"><text:span text:style-name="T33">一般行政－行政管理－人事業務－業務費－0279一般事務費</text:span></text:p>
          </table:table-cell>
          <table:table-cell table:style-name="TableCell34" table:number-columns-spanned="4">
            <text:p text:style-name="P35">金　　　　　額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千</text:p>
          </table:table-cell>
          <table:table-cell table:style-name="TableCell39">
            <text:p text:style-name="P40">百</text:p>
          </table:table-cell>
          <table:table-cell table:style-name="TableCell41">
            <text:p text:style-name="P42">十</text:p>
          </table:table-cell>
          <table:table-cell table:style-name="TableCell43">
            <text:p text:style-name="P44">元</text:p>
          </table:table-cell>
          <table:covered-table-cell>
            <text:p text:style-name="內文"/>
          </table:covered-table-cell>
          <table:covered-table-cell/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內文"/>
          </table:covered-table-cell>
          <table:covered-table-cell/>
        </table:table-row>
        <table:table-row table:style-name="TableRow54">
          <table:table-cell table:style-name="TableCell55" table:number-columns-spanned="7">
            <text:p text:style-name="內文">申請人 <text:s text:c="14"/><text:s/><text:s text:c="3"/>人 事 室 <text:s text:c="12"/><text:s text:c="2"/><text:s/><text:s/><text:s text:c="2"/>主任秘書</text:p>
            <text:p text:style-name="內文"/>
            <text:p text:style-name="內文"/>
            <text:p text:style-name="P56"><text:s text:c="15"/><text:s/><text:s/>會<text:s/>計 室 <text:s text:c="18"/>區 <text:s/><text:s/><text:s/>長</text:p>
            <text:p text:style-name="內文"/>
            <text:p text:style-name="內文"/>
            <text:p text:style-name="P57">秘 書 室</text:p>
            <text:p text:style-name="P58"/>
            <text:p text:style-name="P59">（出納）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健康檢查日期：　103　年　　　月　　　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補助金額新台幣　　　　　　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檢查年度：　　103　　年度</text:p>
          </table:table-cell>
        </table:table-row>
        <table:table-row table:style-name="TableRow68">
          <table:table-cell table:style-name="TableCell69" table:number-columns-spanned="7">
            <text:p text:style-name="P70"/>
            <text:p text:style-name="P71">茲　領　到</text:p>
            <text:p text:style-name="P72">臺中市新社區公所<text:s/>103<text:s/>年健康檢查補助費新台幣　　<text:s text:c="2"/>　　<text:s text:c="2"/>　元整</text:p>
            <text:p text:style-name="P73">　　　　　　　　　　　　　具領人：　　　　　　　　　<text:s text:c="2"/>（蓋章）</text:p>
            <text:p text:style-name="P74"/>
            <text:p text:style-name="P75">中華民國　　103　　年　　　　　　　月　　　　　　　日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附註：</text:p>
            <text:p text:style-name="P79">一、請檢附檢查單據需具檢查註記、姓名、日期及檢查院所之戳章（印）者，始符合補助。</text:p>
            <text:p text:style-name="P80">二、需年滿40歲以上，兩年檢查一次，每人補助以3,500元為限。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3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書函條列" style:display-name="書函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 style:list-style-name="LFO7">
      <style:paragraph-properties fo:margin-left="0.6145in" fo:text-indent="-0.4173in">
        <style:tab-stops>
          <style:tab-stop style:type="left" style:position="-0.0006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8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9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10">
      <style:paragraph-properties fo:line-height="0.3333in" fo:margin-left="1.5354in" fo:text-indent="-0.629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9LVL1" style:family="text">
      <style:text-properties fo:letter-spacing="normal" style:letter-kerning="false" style:text-position="super 100%"/>
    </style:style>
    <text:list-style style:name="LFO9">
      <text:list-level-style-number text:level="1" text:style-name="WW_CharLFO9LVL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659in" fo:margin-bottom="0.3743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健康檢查補助費申請表</dc:title>
    <dc:description/>
    <dc:subject/>
    <meta:initial-creator>e0069</meta:initial-creator>
    <dc:creator>邱惠卿</dc:creator>
    <meta:creation-date>2022-11-15T07:13:00Z</meta:creation-date>
    <dc:date>2022-11-15T07:13:00Z</dc:date>
    <meta:print-date>2014-12-03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