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margin-bottom="0in" fo:line-height="100%"/>
    </style:style>
    <style:style style:name="T2" style:parent-style-name="預設段落字型" style:family="text">
      <style:text-properties style:font-name="標楷體" style:font-name-asian="標楷體" fo:letter-spacing="0.0125in" fo:font-size="26pt" style:font-size-asian="26pt" style:font-size-complex="26pt" style:language-asian="zh" style:country-asian="HK"/>
    </style:style>
    <style:style style:name="T3" style:parent-style-name="預設段落字型" style:family="text">
      <style:text-properties style:font-name="標楷體" style:font-name-asian="標楷體" fo:letter-spacing="0.0055in" fo:font-size="26pt" style:font-size-asian="26pt" style:font-size-complex="26pt" style:language-asian="zh" style:country-asian="HK"/>
    </style:style>
    <style:style style:name="P4" style:parent-style-name="cjk" style:family="paragraph">
      <style:paragraph-properties fo:margin-bottom="0in" fo:line-height="100%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cjk" style:family="paragraph">
      <style:paragraph-properties fo:margin-bottom="0in" fo:line-height="100%" fo:margin-left="0.6895in" fo:text-indent="-0.6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26" style:parent-style-name="cjk" style:family="paragraph">
      <style:paragraph-properties fo:margin-bottom="0in" style:line-height-at-least="0.252in" fo:margin-left="0.8895in" fo:text-indent="-0.889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0" style:parent-style-name="cjk" style:list-style-name="LFO1" style:family="paragraph">
      <style:paragraph-properties style:snap-to-layout-grid="false" fo:margin-bottom="0in" fo:line-height="100%" fo:margin-left="0.7875in" fo:text-indent="-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cjk" style:list-style-name="LFO3" style:family="paragraph">
      <style:paragraph-properties style:snap-to-layout-grid="false" fo:margin-bottom="0in" fo:line-height="100%" fo:margin-left="0.9819in" fo:text-indent="-0.686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cjk" style:list-style-name="LFO3" style:family="paragraph">
      <style:paragraph-properties style:snap-to-layout-grid="false" fo:margin-bottom="0in" fo:line-height="100%" fo:margin-left="0.9819in" fo:text-indent="-0.686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cjk" style:list-style-name="LFO3" style:family="paragraph">
      <style:paragraph-properties style:snap-to-layout-grid="false" fo:margin-bottom="0in" fo:line-height="100%" fo:margin-left="0.9819in" fo:text-indent="-0.686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53" style:parent-style-name="cjk" style:list-style-name="LFO1" style:family="paragraph">
      <style:paragraph-properties style:snap-to-layout-grid="false" fo:margin-bottom="0in" fo:line-height="100%" fo:margin-left="0.7875in" fo:text-indent="-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cjk" style:family="paragraph">
      <style:paragraph-properties style:snap-to-layout-grid="false" fo:margin-top="0.1256in" fo:margin-bottom="0in" fo:line-height="100%" fo:margin-left="0.7875in" fo:text-indent="-0.491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63" style:parent-style-name="cjk" style:family="paragraph">
      <style:paragraph-properties style:snap-to-layout-grid="false" fo:margin-bottom="0in" fo:line-height="100%" fo:margin-left="0.7875in" fo:text-indent="-0.491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68" style:parent-style-name="cjk" style:family="paragraph">
      <style:paragraph-properties style:snap-to-layout-grid="false" fo:margin-bottom="0in" fo:line-height="100%" fo:margin-left="0.7875in" fo:text-indent="-0.491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71" style:parent-style-name="cjk" style:family="paragraph">
      <style:paragraph-properties style:snap-to-layout-grid="false" fo:margin-top="0.252in" fo:margin-bottom="0in" fo:line-height="100%" fo:margin-left="0.7875in" fo:text-indent="-0.491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80" style:parent-style-name="cjk" style:family="paragraph">
      <style:paragraph-properties style:snap-to-layout-grid="false" fo:margin-bottom="0in" fo:line-height="100%" fo:margin-left="0.7875in" fo:text-indent="-0.491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85" style:parent-style-name="cjk" style:family="paragraph">
      <style:paragraph-properties style:snap-to-layout-grid="false" fo:margin-bottom="0in" fo:line-height="100%" fo:margin-left="0.7875in" fo:text-indent="-0.491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88" style:parent-style-name="cjk" style:family="paragraph">
      <style:paragraph-properties style:snap-to-layout-grid="false" fo:margin-bottom="0in" fo:line-height="100%" fo:margin-left="0.7875in" fo:text-indent="-0.4916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HK"/>
    </style:style>
    <style:style style:name="P89" style:parent-style-name="cjk" style:family="paragraph">
      <style:paragraph-properties fo:text-align="center" fo:margin-top="0.1256in" fo:margin-bottom="0in" fo:line-height="100%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0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農業設施容許使用完工檢查申請</text:span><text:span text:style-name="T3">書</text:span></text:p>
      <text:p text:style-name="P4"><text:span text:style-name="T5">受文者：</text:span><text:span text:style-name="T6">新社區公所</text:span></text:p>
      <text:p text:style-name="P7"><text:span text:style-name="T8">主</text:span><text:span text:style-name="T9"><text:s/></text:span><text:span text:style-name="T10">旨：為貴所</text:span><text:span text:style-name="T11">　</text:span><text:span text:style-name="T12">年</text:span><text:span text:style-name="T13">　</text:span><text:span text:style-name="T14">月</text:span><text:span text:style-name="T15">　</text:span><text:span text:style-name="T16">日</text:span><text:span text:style-name="T17">新區建</text:span><text:span text:style-name="T18">字第</text:span><text:span text:style-name="T19">　　　　　　　</text:span><text:span text:style-name="T20">號函核准</text:span><text:span text:style-name="T21"><text:line-break/></text:span><text:span text:style-name="T22">□農作設施□養殖設施</text:span><text:span text:style-name="T23">業已興建完成，玆依規定</text:span><text:span text:style-name="T24"><text:line-break/></text:span><text:span text:style-name="T25">申請完工檢查，請查照。</text:span></text:p>
      <text:p text:style-name="P26"><text:span text:style-name="T27">說</text:span><text:span text:style-name="T28"><text:s/></text:span><text:span text:style-name="T29">明：</text:span></text:p>
      <text:list text:style-name="LFO1" text:continue-numbering="true">
        <text:list-item>
          <text:p text:style-name="P30">應檢附資料如下【均須加蓋申請人印章】：</text:p>
        </text:list-item>
      </text:list>
      <text:list text:style-name="LFO3" text:continue-numbering="true">
        <text:list-item>
          <text:list>
            <text:list-item>
              <text:p text:style-name="P31"><text:span text:style-name="T32">申請人身</text:span><text:span text:style-name="T33">份</text:span><text:span text:style-name="T34">證正反面</text:span><text:span text:style-name="T35">影本</text:span><text:span text:style-name="T36">1</text:span><text:span text:style-name="T37">份。</text:span></text:p>
            </text:list-item>
            <text:list-item>
              <text:p text:style-name="P38"><text:span text:style-name="T39">容許使用</text:span><text:span text:style-name="T40">同意函及</text:span><text:span text:style-name="T41">同意書</text:span><text:span text:style-name="T42">、</text:span><text:span text:style-name="T43">原核定設施配置圖及相關圖說影本各</text:span><text:span text:style-name="T44">1</text:span><text:span text:style-name="T45">份</text:span><text:span text:style-name="T46">。</text:span></text:p>
            </text:list-item>
            <text:list-item>
              <text:p text:style-name="P47"><text:span text:style-name="T48">竣工照片資料</text:span><text:span text:style-name="T49">1</text:span><text:span text:style-name="T50">份</text:span><text:span text:style-name="T51">(遠近照各1張)</text:span><text:span text:style-name="T52">。</text:span></text:p>
            </text:list-item>
          </text:list>
        </text:list-item>
      </text:list>
      <text:list text:style-name="LFO1" text:continue-numbering="true">
        <text:list-item>
          <text:p text:style-name="P53">如委託代理人代為辦理，須另檢附代理人之身份證影本1份。</text:p>
        </text:list-item>
      </text:list>
      <text:p text:style-name="P54"><text:span text:style-name="T55">　　</text:span><text:span text:style-name="T56">申</text:span><text:span text:style-name="T57"><text:s/></text:span><text:span text:style-name="T58">請</text:span><text:span text:style-name="T59"><text:s/></text:span><text:span text:style-name="T60">人：</text:span><text:span text:style-name="T61"><text:s/></text:span><text:span text:style-name="T62">蓋章</text:span></text:p>
      <text:p text:style-name="P63"><text:span text:style-name="T64">　　</text:span><text:span text:style-name="T65">住</text:span><text:span text:style-name="T66"><text:s/></text:span><text:span text:style-name="T67">址：</text:span></text:p>
      <text:p text:style-name="P68"><text:span text:style-name="T69">　　</text:span><text:span text:style-name="T70">電話/手機：</text:span></text:p>
      <text:p text:style-name="P71"><text:span text:style-name="T72">　　</text:span><text:span text:style-name="T73">代</text:span><text:span text:style-name="T74"><text:s/></text:span><text:span text:style-name="T75">理</text:span><text:span text:style-name="T76"><text:s/></text:span><text:span text:style-name="T77">人：</text:span><text:span text:style-name="T78"><text:s/></text:span><text:span text:style-name="T79">蓋章</text:span></text:p>
      <text:p text:style-name="P80"><text:span text:style-name="T81">　　</text:span><text:span text:style-name="T82">住</text:span><text:span text:style-name="T83"><text:s/></text:span><text:span text:style-name="T84">址：</text:span></text:p>
      <text:p text:style-name="P85"><text:span text:style-name="T86">　　</text:span><text:span text:style-name="T87">電話/手機：</text:span></text:p>
      <text:p text:style-name="P88"/>
      <text:p text:style-name="P89"><text:span text:style-name="T90">中</text:span><text:span text:style-name="T91"><text:s/></text:span><text:span text:style-name="T92">華</text:span><text:span text:style-name="T93"><text:s/></text:span><text:span text:style-name="T94">民</text:span><text:span text:style-name="T95"><text:s/></text:span><text:span text:style-name="T96">國</text:span><text:span text:style-name="T97">　　</text:span><text:span text:style-name="T98">年</text:span><text:span text:style-name="T99">　　</text:span><text:span text:style-name="T100">月</text:span><text:span text:style-name="T101">　　</text:span><text:span text:style-name="T102">日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俊余</meta:initial-creator>
    <dc:creator>葉俊余</dc:creator>
    <meta:creation-date>2022-11-23T04:40:00Z</meta:creation-date>
    <dc:date>2022-11-23T04:40:00Z</dc: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2" meta:row-count="2" meta:non-whitespace-character-count="241"/>
  </office:meta>
</office:document-meta>
</file>