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7" svg:font-family="華康隸書體W7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61877"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F61877"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值班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48">
            <text:p>臺中市新社區公所112年1月至12月法律扶助顧問輪值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7">
            <text:p>一月</text:p>
          </table:table-cell>
          <table:table-cell office:value-type="string" table:style-name="ce35">
            <text:p>日期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8">
            <text:p>二月</text:p>
          </table:table-cell>
          <table:table-cell office:value-type="string" table:style-name="ce36">
            <text:p>日期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2">
            <text:p>22</text:p>
          </table:table-cell>
          <table:table-cell table:style-name="ce2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曾琬鈴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4">
            <text:p>三月</text:p>
          </table:table-cell>
          <table:table-cell office:value-type="string" table:style-name="ce37">
            <text:p>日期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office:value-type="string" table:style-name="ce5">
            <text:p>曾琬鈴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8">
            <text:p>四月</text:p>
          </table:table-cell>
          <table:table-cell office:value-type="string" table:style-name="ce36">
            <text:p>日期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table:style-name="ce22"/>
          <table:table-cell table:style-name="ce2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5">
            <text:p>五月</text:p>
          </table:table-cell>
          <table:table-cell office:value-type="string" table:style-name="ce37">
            <text:p>日期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7">
            <text:p>31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office:value-type="string" table:style-name="ce5">
            <text:p>洪瑞霙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8">
            <text:p>六月</text:p>
          </table:table-cell>
          <table:table-cell office:value-type="string" table:style-name="ce36">
            <text:p>日期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table:style-name="ce23"/>
          <table:table-cell table:style-name="ce11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曾琬鈴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table:style-name="ce27"/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4">
            <text:p>七月</text:p>
          </table:table-cell>
          <table:table-cell office:value-type="string" table:style-name="ce37">
            <text:p>日期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table:style-name="ce7"/>
          <table:table-cell table:style-name="ce1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table:style-name="ce14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8">
            <text:p>八月</text:p>
          </table:table-cell>
          <table:table-cell office:value-type="string" table:style-name="ce36">
            <text:p>日期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6">
            <text:p>30</text:p>
          </table:table-cell>
          <table:table-cell table:style-name="ce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曾琬鈴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office:value-type="string" table:style-name="ce27">
            <text:p>廖怡婷</text:p>
          </table:table-cell>
          <table:table-cell table:style-name="ce1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4">
            <text:p>九月</text:p>
          </table:table-cell>
          <table:table-cell office:value-type="string" table:style-name="ce37">
            <text:p>日期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table:style-name="ce7"/>
          <table:table-cell table:style-name="ce16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table:style-name="ce14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8">
            <text:p>十月</text:p>
          </table:table-cell>
          <table:table-cell office:value-type="string" table:style-name="ce36">
            <text:p>日期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table:style-name="ce23"/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曾琬鈴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table:style-name="ce25"/>
          <table:table-cell table:style-name="ce1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4">
            <text:p>十一月</text:p>
          </table:table-cell>
          <table:table-cell office:value-type="string" table:style-name="ce37">
            <text:p>日期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30">
            <text:p>29</text:p>
          </table:table-cell>
          <table:table-cell table:style-name="ce18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office:value-type="string" table:style-name="ce5">
            <text:p>陳惠伶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十二月</text:p>
          </table:table-cell>
          <table:table-cell office:value-type="string" table:style-name="ce36">
            <text:p>日期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table:style-name="ce23"/>
          <table:table-cell table:number-columns-repeated="2"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4">
            <text:p>律師</text:p>
          </table:table-cell>
          <table:table-cell office:value-type="string" table:style-name="ce28">
            <text:p>曾琬鈴</text:p>
          </table:table-cell>
          <table:table-cell office:value-type="string" table:style-name="ce28">
            <text:p>洪瑞霙</text:p>
          </table:table-cell>
          <table:table-cell office:value-type="string" table:style-name="ce28">
            <text:p>廖怡婷</text:p>
          </table:table-cell>
          <table:table-cell office:value-type="string" table:style-name="ce28">
            <text:p>陳惠伶</text:p>
          </table:table-cell>
          <table:table-cell table:style-name="ce29"/>
          <table:table-cell table:style-name="ce1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9">
            <text:p>補充說明：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31">
            <text:p>一、</text:p>
          </table:table-cell>
          <table:table-cell office:value-type="string" table:number-columns-spanned="6" table:number-rows-spanned="2" table:style-name="ce41">
            <text:p>服務時間：112年1月至12月每週星期三當日下午二時至五時（遇放假之紀念日、民俗節日、臨時放假日則取消辦理該場次服務活動）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31"/>
          <table:covered-table-cell/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31">
            <text:p>二、</text:p>
          </table:table-cell>
          <table:table-cell office:value-type="string" table:number-columns-spanned="6" table:number-rows-spanned="2" table:style-name="ce41">
            <text:p>服務地點：新社區公所調解委員會（臺中市新社區興社街2段28之1號1樓） 電話：04-25811111分機143　04-25817812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31"/>
          <table:covered-table-cell/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19"/>
          <table:table-cell table:number-columns-repeated="6" table:style-name="ce20"/>
          <table:table-cell table:number-columns-repeated="2" table:style-name="ce9"/>
          <table:table-cell table:number-columns-repeated="16375"/>
        </table:table-row>
        <table:table-row table:number-rows-repeated="3" table:style-name="ro2">
          <table:table-cell table:number-columns-repeated="7" table:style-name="ce20"/>
          <table:table-cell table:number-columns-repeated="2" table:style-name="ce9"/>
          <table:table-cell table:number-columns-repeated="16375"/>
        </table:table-row>
        <table:table-row table:number-rows-repeated="11" table:style-name="ro2">
          <table:table-cell table:number-columns-repeated="7" table:style-name="ce1"/>
          <table:table-cell table:number-columns-repeated="2" table:style-name="ce9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7" svg:font-family="華康隸書體W7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晉佳</meta:initial-creator>
    <dc:creator>陳晉佳</dc:creator>
    <meta:creation-date>2018-11-16T08:08:43Z</meta:creation-date>
    <dc:date>2022-12-29T03:29:55Z</dc:date>
    <meta:print-date>2022-11-03T06:09:45Z</meta:print-date>
  </office:meta>
</office:document-meta>
</file>